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daging van de beslistermijn op de aanvraag omgevingsvergunning: Broederenkerkhof 5, Zut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, dat zij de volgende aanvraag omgevingsvergunning hebben verdaagd:</text:p>
            <text:p text:style-name="common-al"/>
            <text:p text:style-name="common-al">
            <text:span text:style-name="nadrukvet">Zaaknummer:</text:span> 110762</text:p>
            <text:p text:style-name="common-al">
            <text:span text:style-name="nadrukvet">Omschrijving:</text:span> het veranderen van een pand</text:p>
            <text:p text:style-name="common-al">
            <text:span text:style-name="nadrukvet">Locatie:</text:span>
            <text:span text:style-name="nadrukvet"/>Broederenkerkhof 5, ZUTPHEN</text:p>
            <text:p text:style-name="common-al">
            <text:span text:style-name="nadrukvet">Datum ingekomen:</text:span> 19 september 2017</text:p>
            <text:p text:style-name="common-al"/>
            <text:p text:style-name="common-al">Het besluit om de beslistermijn op te schorten met zes weken, is geen besluit op de aanvraag omgevingsvergunning. Er kan op dit besluit geen bezwaar worden ingediend.</text:p>
            <text:p text:style-name="common-al">Hebt u vragen? Neem dan contact op met het Omgevingsloket (Team Vergunningen &amp; Handhaving) van de Gemeente Zutphen, telefoonnummer 14 0575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1 december 2017,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27509</text:span><text:line-break/><text:date style:data-style-name="dag" text:fixed="true" text:date-value="2017-12-21"/><text:line-break/><text:date style:data-style-name="jaar" text:fixed="true" text:date-value="2017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7509</text:span><text:date style:data-style-name="nicedate" text:fixed="true" text:date-value="2017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7509</text:span><text:date style:data-style-name="nicedate" text:fixed="true" text:date-value="2017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daging van de beslistermijn op de aanvraag omgevingsvergunning: Broederenkerkhof 5, Zutph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1</meta:user-defined>
    <meta:user-defined meta:name="OVERHEIDop.publicationIssue">227509</meta:user-defined>
    <meta:user-defined meta:name="OVERHEIDop.GmbID/DC.identifier">gmb-2017-227509</meta:user-defined>
    <meta:user-defined meta:name="OVERHEID.TaxonomieBeleidsagenda/OVERHEID.category">Huisvesting | Organisatie en beleid</meta:user-defined>
    <meta:user-defined meta:name="OVERHEIDop.referentienummer">11076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1JC 5</meta:user-defined>
    <meta:user-defined meta:name="OVERHEIDop.woonplaats">Zutphen</meta:user-defined>
    <meta:user-defined meta:name="OVERHEIDop.straatnaam">Broederenkerkhof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293 461880</meta:user-defined>
    <meta:user-defined meta:name="OVERHEIDop.versieInformatie"/>
  </office:meta>
</office:document-meta>
</file>