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Puttenweg 71 te Ysselstey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ttenweg 71 te Ysselsteyn</text:span> - het verbouwen van de bedrijfswoning en het uitbreiden van een bedrijfsgebouw (HZ-OMV-2017-0349, ontvangstdatum 13 december 2017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27508</text:span><text:line-break/><text:date style:data-style-name="dag" text:fixed="true" text:date-value="2017-12-21"/><text:line-break/><text:date style:data-style-name="jaar" text:fixed="true" text:date-value="2017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7508</text:span><text:date style:data-style-name="nicedate" text:fixed="true" text:date-value="2017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7508</text:span><text:date style:data-style-name="nicedate" text:fixed="true" text:date-value="2017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regulier – aangevraagd (Puttenweg 71 te Ysselsteyn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1</meta:user-defined>
    <meta:user-defined meta:name="OVERHEIDop.publicationIssue">227508</meta:user-defined>
    <meta:user-defined meta:name="OVERHEIDop.GmbID/DC.identifier">gmb-2017-22750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13BB 71</meta:user-defined>
    <meta:user-defined meta:name="OVERHEIDgvop.Informatietype/DC.type">Beschikkingen | aanvraa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1832.87 387925.58</meta:user-defined>
    <meta:user-defined meta:name="OVERHEIDop.versieInformatie"/>
  </office:meta>
</office:document-meta>
</file>