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oerhaavelaan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erhaavelaan 1 te Venray</text:span> - het bouwen van een woning (HZ-OMV-2017-0348), ontvangstdatum 12 december 2017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7506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0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0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Boerhaavelaan 1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506</meta:user-defined>
    <meta:user-defined meta:name="OVERHEIDop.GmbID/DC.identifier">gmb-2017-227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776.05 393385.34</meta:user-defined>
    <meta:user-defined meta:name="OVERHEIDop.versieInformatie"/>
  </office:meta>
</office:document-meta>
</file>