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lechte conditie en een te grote boom, Vendelpad, tegenover nummer 4, 5 en 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ndelpad, tegenover nummer 4, 5 en 7, Zoetermeer, kappen van een boom vanwege slechte conditie en een te grote boom, WB20170828 (ontvangen d.d. 14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05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5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lechte conditie en een te grote boom, Vendelpad, tegenover nummer 4, 5 en 7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5</meta:user-defined>
    <meta:user-defined meta:name="OVERHEIDop.GmbID/DC.identifier">gmb-2017-227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L 6</meta:user-defined>
    <meta:user-defined meta:name="OVERHEIDop.woonplaats">Zoetermeer</meta:user-defined>
    <meta:user-defined meta:name="OVERHEIDop.straatnaam">Vendel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55 452019</meta:user-defined>
    <meta:user-defined meta:name="OVERHEIDop.versieInformatie"/>
  </office:meta>
</office:document-meta>
</file>