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int Michaelstraat 7 te Steyl</text:span>
          </text:p>
            <text:p text:style-name="common-al">Voor het veranderen van de entree van de kerk</text:p>
            <text:p text:style-name="common-al">Verzonden op 19 december 2017</text:p>
            <text:p text:style-name="common-al">Kenmerk 123408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50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0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0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504</meta:user-defined>
    <meta:user-defined meta:name="OVERHEIDop.GmbID/DC.identifier">gmb-2017-227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BL 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015.58 371952.94</meta:user-defined>
    <meta:user-defined meta:name="OVERHEIDop.versieInformatie"/>
  </office:meta>
</office:document-meta>
</file>