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laan ongenummer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7 besloten om de beslistermijn voor de aanvraag met zaaknummer OV-2017-0849 voor een omgevingsvergunning op locatie Spoorlaan ongenummerd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50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oorlaan ongenummerd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03</meta:user-defined>
    <meta:user-defined meta:name="OVERHEIDop.GmbID/DC.identifier">gmb-2017-22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K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94 402116.82</meta:user-defined>
    <meta:user-defined meta:name="OVERHEIDop.versieInformatie"/>
  </office:meta>
</office:document-meta>
</file>