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5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54 te Blitterswijck </text:span>– het wijzigen van de gevels (HZ-OMV-2017-0344, verleend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0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ude Heerweg 5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02</meta:user-defined>
    <meta:user-defined meta:name="OVERHEIDop.GmbID/DC.identifier">gmb-2017-227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D 2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75.62 393859.48</meta:user-defined>
    <meta:user-defined meta:name="OVERHEIDop.versieInformatie"/>
  </office:meta>
</office:document-meta>
</file>