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schaduwoverlast, Pinaskade, naast Kadelaan 143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inaskade, naast Kadelaan 143, Zoetermeer, kappen van een boom vanwege schaduwoverlast, WB20170831 (ontvangen d.d. 14 dec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501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0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0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schaduwoverlast, Pinaskade, naast Kadelaan 14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01</meta:user-defined>
    <meta:user-defined meta:name="OVERHEIDop.GmbID/DC.identifier">gmb-2017-2275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BG 143</meta:user-defined>
    <meta:user-defined meta:name="OVERHEIDop.woonplaats">Zoetermeer</meta:user-defined>
    <meta:user-defined meta:name="OVERHEIDop.straatnaam">Kad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38 454482</meta:user-defined>
    <meta:user-defined meta:name="OVERHEIDop.versieInformatie"/>
  </office:meta>
</office:document-meta>
</file>