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evenementenvergunning, de heer J. Halt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Halters uit Wagenberg een vergunning is verleend voor het houden van een verlichte optocht met landbouwvoertuigen “Tractors by Night” op vrijdag 5 januari 2018 van 17.00 uur tot 21.00 uur op een route in de gemeente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evenementenvergunning, de heer J. Halters,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00</meta:user-defined>
    <meta:user-defined meta:name="OVERHEIDop.GmbID/DC.identifier">gmb-2017-2275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