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d.d. 10 januari 2016; </text:p>
            <text:p text:style-name="al"/>
            <text:p text:style-name="al"> Gelet op de artikelen 147 en 149 van de Gemeentewet;</text:p>
            <text:p text:style-name="al"/>
            <text:p text:style-name="al">Besluit:</text:p>
            <text:p text:style-name="al"/>
            <text:list text:style-name="id1-3-2-1-1-9">
              <text:list-item text:style-override="id1-3-2-1-1-9-1">
                <text:number>1.</text:number>
                <text:p text:style-name="al">Het beschikbare budget voor het toekennen van startersleningen vast te stellen op € 458.314. </text:p>
              </text:list-item>
              <text:list-item text:style-override="id1-3-2-1-1-9-2">
                <text:number>2.</text:number>
                <text:p text:style-name="al">Vaststellen de 'Verordening Starterslening Vlaardingen 2017' conform het voorliggende ontwerp</text:p>
                <text:p text:style-name="al"/>
              </text:list-item>
            </text:list>
            <text:p text:style-name="al">
            <text:span text:style-name="nadrukondlijn">Verordening Starterslening Vlaar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Vlaardingen;</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item text:style-override="id1-3-2-2-1-3-10">
                <text:number>j)</text:number>
                <text:p text:style-name="al">
                <text:span text:style-name="nadrukcur">Maatschappelijke binding</text:span>: de in Vlaardingen woonachtige verblijfsgerechtigde personen die op het moment van de aanvraag minimaal een jaar zelfstandig een huurwoning of wooneenheid bewonen dan wel minimaal een jaar inwonend zijn.</text:p>
              </text:list-item>
              <text:list-item text:style-override="id1-3-2-2-1-3-11">
                <text:number>k)</text:number>
                <text:p text:style-name="al">
                <text:span text:style-name="nadrukcur">Economische binding</text:span>: de in Nederland woonachtige en verblijfsgerechtigde personen die met het oog op de voorziening in het bestaan een redelijk belang heeft zich in Vlaardingen te vestigen. Hieronder wordt verstaan dat de aanvrager een arbeidscontract heeft van minimaal een halve werkweek (18 uur) met een duur van minstens een jaar bij een bedrijf of instelling in Vlaardingen of vanuit een bedrijf of instelling tewerkgesteld in Vlaarding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Vlaardingen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de personen die op het moment van de aanvraag een maatschappelijke en/of economische binding aan de gemeente Vlaardingen hebben onder de voorwaarde dat zij maximaal 35 jaar zijn. Peildatum is de datum van binnenkomst aanvraag bij SVn. In geval er sprake is van twee aanvragers geldt de hiervoor genoemde leeftijdseis voor één van beide aanvragers. </text:p>
                  </text:list-item>
                  <text:list-item text:style-override="id1-3-2-2-2-3-3-2">
                    <text:number>b.</text:number>
                    <text:p text:style-name="al">Personen met een economische binding die uit een andere gemeente in Nederland komen, dienen de volgende bescheiden over te leggen aan de gemeente: arbeidscontract in combinatie met werkgeversverklaring, een uittreksel uit de BRP (leeftijd, al of niet inwonend) en indien van toepassing een afschrift van een huurovereenkomst van hun zelfstandige huurwoning.</text:p>
                  </text:list-item>
                  <text:list-item text:style-override="id1-3-2-2-2-3-3-3">
                    <text:number>c.</text:number>
                    <text:p text:style-name="al">Voor het verwerven van nieuwe en bestaande koopwoningen in de gemeente Vlaardingen, waarvan de kosten voor het verkrijgen in eigendom (verwervingskosten) van de woning niet hoger zijn dan € 186.500. Meerwerk en verbeterkosten zijn toegestaan voor de berekening van de hoogte van de Starterslenin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Vlaarding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verwervingskosten met een maximum van € 25.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publicatie.</text:p>
              </text:list-item>
              <text:list-item text:style-override="id1-3-2-2-9-3">
                <text:number>2.</text:number>
                <text:p text:style-name="al">Met de inwerkingtreding van de Verordening Starterslening wordt de ‘Verordening Starterslening gemeente Vlaardingen 2013’, vastgesteld op 10 oktober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Vlaardingen 2017’.</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6 januari 2017.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275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Vlaar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50</meta:user-defined>
    <meta:user-defined meta:name="OVERHEIDop.GmbID/DC.identifier">gmb-2017-22750</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Vlaardingen</meta:user-defined>
    <meta:user-defined meta:name="DC.source">art. 147 Gemw;1.0:c:BWBR0005416&amp;artikel=147&amp;g=2017-01-01</meta:user-defined>
    <meta:user-defined meta:name="DC.source">art. 149 Gemw;1.0:c:BWBR0005416&amp;artikel=149&amp;g=2017-01-01</meta:user-defined>
    <meta:user-defined meta:name="OVERHEIDop.referentienummer">1537613; 82.2</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