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bouwen van een dubbele woning aan de Opbroekweg 27 en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bouwen van een dubbele woning  aan de Opbroekweg 27 en 29, 7461PH in Rijssen</text:p>
            <text:p text:style-name="common-al">U  kunt de ontwerp omgevingsvergunning en de bijbehorende stukken vanaf donderdag 28 december 2017 gedurende 6 weken inzien bij het loket Ruimtelijk Domein of digitaal op <text:a xlink:href="http://www.ruimtelijkeplannen.nl/?planidn=NL.IMRO.1742.OVRW2017001-0301" xlink:type="simple"/><text:a xlink:href="http://www.ruimtelijkeplannen.nl/?planidn=NL.IMRO.1742.OVRW2017001-0301" xlink:type="simple"/>http://www.ruimtelijkeplannen.nl/?planidn=NL.IMRO.1742.OVRW2017001-0301</text:p>
            <text:p text:style-name="last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27 december 2017 </text:span>
          </text:p>
          </text:section>
          <text:section text:name="ondertekening_id1-3-2-2-2">
            <text:p><text:span text:style-name="functie">Burgemeester en wethouders Rijssen-Holten,</text:span></text:p>
            <text:p><text:span text:style-name="deze">Namens deze:</text:span></text:p>
            <text:p><text:span text:style-name="ondertekening_naam">
            <text:span text:style-name="voornaam">A.C. </text:span>
            <text:span text:style-name="achternaam">Hofland, burgemeester</text:span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749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bouwen van een dubbele woning aan de Opbroekweg 27 en 29 in Rij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498</meta:user-defined>
    <meta:user-defined meta:name="OVERHEIDop.GmbID/DC.identifier">gmb-2017-227498</meta:user-defined>
    <meta:user-defined meta:name="OVERHEID.TaxonomieBeleidsagenda/OVERHEID.category">Ruimte en infrastructuur | Organisatie en beleid</meta:user-defined>
    <meta:user-defined meta:name="OVERHEIDop.referentienummer">NL.IMRO.1742.OVRW201700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2PA 18</meta:user-defined>
    <meta:user-defined meta:name="OVERHEIDop.woonplaats">Rijssen</meta:user-defined>
    <meta:user-defined meta:name="OVERHEIDop.straatnaam">Brekeldlaan</meta:user-defined>
    <meta:user-defined meta:name="OVERHEID.PostcodeHuisnummer/OVERHEIDop.postcodeHuisnummer">7461</meta:user-defined>
    <meta:user-defined meta:name="OVERHEIDop.straatnaam">Opbroekweg</meta:user-defined>
    <meta:user-defined meta:name="OVERHEIDgvop.Informatietype/DC.type">Beschikkingen | afhandeling</meta:user-defined>
    <meta:user-defined meta:name="OVERHEID.Gemeente/OVERHEID.authority">Rijssen-Holten</meta:user-defined>
    <meta:user-defined meta:name="OVERHEID.Gemeente/DCTERMS.publisher">Rijssen-Holten</meta:user-defined>
    <meta:user-defined meta:name="OVERHEID.EPSG28992/DC.spatial">231419 479595</meta:user-defined>
    <meta:user-defined meta:name="OVERHEID.EPSG28992/DC.spatial">233655 479990</meta:user-defined>
    <meta:user-defined meta:name="OVERHEIDop.versieInformatie"/>
  </office:meta>
</office:document-meta>
</file>