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uinhek, Lauwersmeer 42, 2729 P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Lauwersmeer 42, 2729 PK Zoetermeer, plaatsen van een tuinhek, WB20170810 (ontvangen d.d. 09 dec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497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9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9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uinhek, Lauwersmeer 42, 2729 P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497</meta:user-defined>
    <meta:user-defined meta:name="OVERHEIDop.GmbID/DC.identifier">gmb-2017-2274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PK 39</meta:user-defined>
    <meta:user-defined meta:name="OVERHEIDop.woonplaats">Zoetermeer</meta:user-defined>
    <meta:user-defined meta:name="OVERHEIDop.straatnaam">Lauwersme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176 452211</meta:user-defined>
    <meta:user-defined meta:name="OVERHEIDop.versieInformatie"/>
  </office:meta>
</office:document-meta>
</file>