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gedachtenloop met daaraan gekoppeld de opening van de Aula op de Algemene Begraafplaats aan de Hofingel 1, 3155 AL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ProMaa  -   het houden van een gedachtenloop met daaraan gekoppeld de opening van de Aula op de Algemene Begraafplaats aan de Hofingel 1, 3155 AL Maasland.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749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9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gedachtenloop met daaraan gekoppeld de opening van de Aula op de Algemene Begraafplaats aan de Hofingel 1, 3155 AL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96</meta:user-defined>
    <meta:user-defined meta:name="OVERHEIDop.GmbID/DC.identifier">gmb-2017-2274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L 1</meta:user-defined>
    <meta:user-defined meta:name="OVERHEIDop.woonplaats">Maasland</meta:user-defined>
    <meta:user-defined meta:name="OVERHEIDop.straatnaam">Hofsingel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419 439503</meta:user-defined>
    <meta:user-defined meta:name="OVERHEIDop.versieInformatie"/>
  </office:meta>
</office:document-meta>
</file>