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en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het bepaalde in artikel 228a van de Gemeentewet;</text:p>
            <text:p text:style-name="al">
            <text:span text:style-name="nadrukvet">Besluit</text:span>
          </text:p>
            <text:p text:style-name="al">vast te stellen in de openbare vergadering van 13 december 2017 de</text:p>
            <text:p text:style-name="al">
            <text:span text:style-name="nadrukvet">Verordening op de heffing en de invordering van rioolheff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text:p>
              </text:list-item>
            </text:list>
            <text:p text:style-name="al">a degene die naar de omstandigheden beoordeeld het perceel al dan niet krachtens eigendom, bezit, beperkt recht of persoonlijk recht gebruikt;</text:p>
            <text:p text:style-name="al">b in geval een gedeelte van een perceel – niet een gedeelte als bedoeld in artikel 4 – voor gebruik is afgestaan: degene die dat gedeelte voor gebruik heeft afgestaan.</text:p>
            <text:p text:style-name="al">3.Met betrekking tot incidentele lozingen: de belasting wordt geheven van degene die afvalwater direct of indirect op de gemeentelijke riolering afvoert.</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die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van de "Tarieventabel rioolheffingen 2018"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pt water voor de in artikel 231, tweede lid, onderdeel b van de Gemeentewet bedoeld ambtenaar (heffingsambtenaar) vastgesteld op basis van het waterverbruik van vergelijkbare huishoudens.</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1-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
            <text:list text:style-name="id1-3-2-2-11-3">
              <text:list-item text:style-override="id1-3-2-2-11-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3-2">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3-3">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Verordening rioolheffing 2017", vastgesteld door de raad der gemeente Weert in de openbare vergadering van 21 december 2016, wordt ingetrokken met ingang van de in het tweede lid genoemde datum van ingang van de heffing met dien verstande dat ze van toepassing blijven op de belastbare feiten, die zich voor die datum hebben voorgedaan.</text:p>
              </text:list-item>
              <text:list-item text:style-override="id1-3-2-2-13-3">
                <text:number>2.</text:number>
                <text:p text:style-name="al">Deze verordening treedt in werking met ingang van 1 januari 2018.</text:p>
              </text:list-item>
              <text:list-item text:style-override="id1-3-2-2-13-4">
                <text:number>3.</text:number>
                <text:p text:style-name="al">De datum van ingang van de heffing is 1 januari 2018.</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3-6">
                <text:number>5.</text:number>
                <text:p text:style-name="al">Deze verordening kan worden aangehaald als de "Verordening rioolheffingen 2018".</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 de voorzitter,</text:span></text:p>
          </text:section>
          <text:section text:name="ondertekening_id1-3-2-3-5">
            <text:p><text:span text:style-name="functie">A.A.M.M. Heymans </text:span></text:p>
          </text:section>
        </text:section>
        <text:section text:name="bijlage_id1-3-2-4" text:style-name="bijlage">
          <text:p text:style-name="bijlage_top"/>
          <text:p text:style-name="hoofdstuk_kop"><text:span text:style-name="label"> Tarieventabel rioolheffingen 2018 </text:span> <text:span text:style-name="nr"/> <text:span text:style-name="label"/> (Behorende bij de "Verordening rioolheffingen 2018")</text:p>
          <text:p text:style-name="al">
          <text:span text:style-name="nadrukvet">Algemeen</text:span>
        </text:p>
          <text:p text:style-name="al">De bedragen genoemd in deze tabel zijn inclusief omzetbelasting, indien deze verschuldigd is.</text:p>
          <text:p text:style-name="al">Hoofdstuk I Maatstaven en tarieven rioolheffing</text:p>
          <text:p text:style-name="al">De belasting als bedoeld in artikel 3, eerste lid, verordening rioolheffing bedraagt bij een hoeveelheid kubieke meters afgevoerd water van:</text:p>
          <text:p text:style-name="al"> </text:p>
          <text:p text:style-name="al">a. 0 tot 500 m<text:span text:style-name="sup">3</text:span> € 246, 24 (2017 : € 246, 24);</text:p>
          <text:list text:style-name="id1-3-2-4-8">
            <text:list-item text:style-override="id1-3-2-4-8-1">
              <text:number>1.</text:number>
              <text:p text:style-name="al">500 m<text:span text:style-name="sup">3</text:span>, doch niet meer dan 5.000 m<text:span text:style-name="sup">3</text:span>; € 308,16 (2017 : € 308,16) basistarief, vermeerderd met € 54,96 (2017 : € 54,96 ) per volle eenheid van 100 m<text:span text:style-name="sup">3</text:span>, waarmee de hoeveelheid van 500 m<text:span text:style-name="sup">3</text:span> wordt overschreden;</text:p>
            </text:list-item>
            <text:list-item text:style-override="id1-3-2-4-8-2">
              <text:number>2.</text:number>
              <text:p text:style-name="al">meer dan 5.000 m<text:span text:style-name="sup">3</text:span>, doch niet meer dan 10.000 m<text:span text:style-name="sup">3</text:span>; € 2.781,36 (2017 : € 2.781,36) basistarief, vermeerderd met € 35,40 (2017 : € 35,40) per volle eenheid van 100 m<text:span text:style-name="sup">3</text:span>, waarmee de hoeveelheid van 5.000 m<text:span text:style-name="sup">3</text:span> wordt overschreden;</text:p>
            </text:list-item>
            <text:list-item text:style-override="id1-3-2-4-8-3">
              <text:number>3.</text:number>
              <text:p text:style-name="al">meer dan 10.000 m<text:span text:style-name="sup">3</text:span>; € 4.551,36 (2016 : € 4.551,36) basistarief, vermeerderd met € 17,35 (2017 : € 17,35) per volle eenheid van 100 m<text:span text:style-name="sup">3</text:span>, waarmee de hoeveelheid van 10.000 m<text:span text:style-name="sup">3</text:span> wordt overschreden.</text:p>
            </text:list-item>
          </text:list>
          <text:p text:style-name="al"> </text:p>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p>
          <text:list text:style-name="id1-3-2-4-13">
            <text:list-item text:style-override="id1-3-2-4-13-1">
              <text:number>a.</text:number>
              <text:p text:style-name="al"> 0 tot 500 m<text:span text:style-name="sup">3</text:span> € 246, 24 (2017 : € 246, 24);</text:p>
            </text:list-item>
            <text:list-item text:style-override="id1-3-2-4-13-2">
              <text:number>b.</text:number>
              <text:p text:style-name="al">500 m<text:span text:style-name="sup">3</text:span>, doch niet meer dan 5.000 m<text:span text:style-name="sup">3</text:span>; € 308,16 (2016 : € 308,16) basistarief, vermeerderd met € 54,96 (2016 : € 54,96 ) per volle eenheid van 100 m<text:span text:style-name="sup">3</text:span>, waarmee de hoeveelheid van 500 m<text:span text:style-name="sup">3</text:span> wordt overschreden;</text:p>
            </text:list-item>
            <text:list-item text:style-override="id1-3-2-4-13-3">
              <text:number>c.</text:number>
              <text:p text:style-name="al">meer dan 5.000 m<text:span text:style-name="sup">3</text:span>, doch niet meer dan 10.000 m<text:span text:style-name="sup">3</text:span>; € 2.781,36 (2017 : € 2.781,36) basistarief, vermeerderd met € 35,40 (2017 : € 35,40) per volle eenheid van 100 m<text:span text:style-name="sup">3</text:span>, waarmee de hoeveelheid van 5.000 m<text:span text:style-name="sup">3</text:span> wordt overschreden;</text:p>
            </text:list-item>
            <text:list-item text:style-override="id1-3-2-4-13-4">
              <text:number>d.</text:number>
              <text:p text:style-name="al">meer dan 10.000 m<text:span text:style-name="sup">3</text:span>; € 4.551,36 (2017 : € 4.551,36) basistarief, vermeerderd met € 17,35 (2017 : € 17,35) per volle eenheid van 100 m<text:span text:style-name="sup">3</text:span>, waarmee de hoeveelheid van 10.000 m<text:span text:style-name="sup">3</text:span> wordt overschreden.</text:p>
            </text:list-item>
          </text:list>
          <text:p text:style-name="al"> </text:p>
          <text:p text:style-name="al">
          <text:span text:style-name="nadrukvet">Hoofdstuk III Inwerkingtreding en bekendmaking</text:span>
        </text:p>
          <text:p text:style-name="al"> </text:p>
          <text:p text:style-name="al">
          <text:span text:style-name="nadrukvet">III.1 Overgangsbepaling, inwerkingtreding, ingang van heffing en citeertitel</text:span>
        </text:p>
          <text:list text:style-name="id1-3-2-4-18">
            <text:list-item text:style-override="id1-3-2-4-18-1">
              <text:number>1.</text:number>
              <text:p text:style-name="al">De "Tarieven rioolheffing 2017" behorende bij de "Verordening op de heffing en invordering van rioolheffingen", vastgesteld bij de openbare raadsvergadering van 21 december 2016, wordt ingetrokken met ingang van de in het tweede lid genoemde datum van ingang van de heffing, met dien verstande dat zij van toepassing blijft op de belastbare feiten die zich voor die datum hebben voorgedaan.</text:p>
            </text:list-item>
            <text:list-item text:style-override="id1-3-2-4-18-2">
              <text:number>2.</text:number>
              <text:p text:style-name="al">Deze tarieventabel treedt in werking met ingang van 1 januari 2018.</text:p>
            </text:list-item>
            <text:list-item text:style-override="id1-3-2-4-18-3">
              <text:number>3.</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ioolheffing in die periode plaatsvindt.</text:p>
            </text:list-item>
            <text:list-item text:style-override="id1-3-2-4-18-4">
              <text:number>4.</text:number>
              <text:p text:style-name="al">Deze tarieventabel wordt aangehaald als "Tarieventabel rioolheffingen 2018".</text:p>
            </text:list-item>
          </text:list>
          <text:p text:style-name="al">  </text:p>
          <text:p text:style-name="al">Aldus vastgesteld in de openbare vergadering van 13 december 2017,</text:p>
          <text:p text:style-name="al">  </text:p>
          <text:p text:style-name="al">de griffier, de voorzitter,</text:p>
          <text:p text:style-name="al">M. Wolfs A.A.M.M. Heyman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4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494</meta:user-defined>
    <meta:user-defined meta:name="OVERHEIDop.GmbID/DC.identifier">gmb-2017-227494</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