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ovenbroek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<text:span text:style-name="nadrukvet">.</text:span></text:p>
            <text:p text:style-name="common-al">kappen van 3.673 m² singelbeplanting en 30 bomen </text:p>
            <text:p text:style-name="common-al">(ontvangstdatum 19-10-2017, zaaknummer 16941-2017). </text:p>
            <text:p text:style-name="common-al">De uiterste beslisdatum op de aanvraag is nu 25 jan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49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ovenbroeks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93</meta:user-defined>
    <meta:user-defined meta:name="OVERHEIDop.GmbID/DC.identifier">gmb-2017-227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oven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8 506090</meta:user-defined>
    <meta:user-defined meta:name="OVERHEIDop.versieInformatie"/>
  </office:meta>
</office:document-meta>
</file>