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het gevaar van takbreuk, Kruiswat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ruiswater, Zoetermeer, kappen van twee bomen vanwege het gevaar van takbreuk, WB20170826 (ontvangen d.d. 13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9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het gevaar van takbreuk, Kruiswat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92</meta:user-defined>
    <meta:user-defined meta:name="OVERHEIDop.GmbID/DC.identifier">gmb-2017-227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</meta:user-defined>
    <meta:user-defined meta:name="OVERHEIDop.woonplaats">Zoetermeer</meta:user-defined>
    <meta:user-defined meta:name="OVERHEIDop.straatnaam">Kruis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75 452248</meta:user-defined>
    <meta:user-defined meta:name="OVERHEIDop.versieInformatie"/>
  </office:meta>
</office:document-meta>
</file>