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Jufferenwal 3 (zaaknummer 4202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Horeca Exploitatie Non Stop BV, <text:span text:style-name="nadrukvet">Jufferenwal 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4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Jufferenwal 3 (zaaknummer 4202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491</meta:user-defined>
    <meta:user-defined meta:name="OVERHEIDop.GmbID/DC.identifier">gmb-2017-227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E 3</meta:user-defined>
    <meta:user-defined meta:name="OVERHEIDop.woonplaats">Zwolle</meta:user-defined>
    <meta:user-defined meta:name="OVERHEIDop.straatnaam">Jufferen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54 503051</meta:user-defined>
    <meta:user-defined meta:name="OVERHEIDop.versieInformatie"/>
  </office:meta>
</office:document-meta>
</file>