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een inrit, Koperstraat 60, 2718 R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perstraat 60, 2718 RE Zoetermeer, verplaatsen van een inrit, WB20170835 (ontvangen d.d. 15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9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inrit, Koperstraat 60, 2718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90</meta:user-defined>
    <meta:user-defined meta:name="OVERHEIDop.GmbID/DC.identifier">gmb-2017-227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E 64</meta:user-defined>
    <meta:user-defined meta:name="OVERHEIDop.woonplaats">Zoetermeer</meta:user-defined>
    <meta:user-defined meta:name="OVERHEIDop.straatnaam">Kop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65 450178</meta:user-defined>
    <meta:user-defined meta:name="OVERHEIDop.versieInformatie"/>
  </office:meta>
</office:document-meta>
</file>