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kappen van acht zieke bomen, Karel Doormanlaan vanaf nummer 62 tot de kruising Rokkeveense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 vanaf nummer 62 tot de kruising Rokkeveenseweg, Zoetermeer, kappen van acht zieke bomen, WB20170820 (ontvangen d.d. 12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8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8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8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acht zieke bomen, Karel Doormanlaan vanaf nummer 62 tot de kruising Rokkeveen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89</meta:user-defined>
    <meta:user-defined meta:name="OVERHEIDop.GmbID/DC.identifier">gmb-2017-227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N 62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52 451561</meta:user-defined>
    <meta:user-defined meta:name="OVERHEIDop.versieInformatie"/>
  </office:meta>
</office:document-meta>
</file>