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 3e kwartaal 2019</text:p>
      <text:section text:name="zakelijke-mededeling_id1-3-2" text:style-name="zakelijke-mededeling">
        <text:section text:name="zakelijke-mededeling-tekst_id1-3-2-1" text:style-name="zakelijke-mededeling-tekst">
          <text:section text:name="tekst_id1-3-2-1-1" text:style-name="tekst">
            <text:p text:style-name="common-al">Op 19 december 2017 hebben wij een vergunning verleend voor de inzameling van kleding in het derde kwartaal van 2019 in de gemeente Steenbergen aan Stichting Actie Calcutta SAC.</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Voor meer informatie over deze vergunning kunt u contact opnemen met de afdeling Publiekszaken/Vergunningen via nummer 14 0167 of via e-mail info@gemeente-steenbergen.nl.</text:p>
            <text:p text:style-name="common-al">­</text:p>
            <text:p text:style-name="common-al"/>
            <text:p text:style-name="common-al">Datum publicatie 21 december 2017</text:p>
            <text:p text:style-name="common-al">Einde bezwaartermijn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4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leding inzamelingvergunning gemeente Steenbergen 3e kwartaal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88</meta:user-defined>
    <meta:user-defined meta:name="OVERHEIDop.GmbID/DC.identifier">gmb-2017-227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