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Motorcrosswedstrijd 31-03 en 01-0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heeft de gemeente een aanvraag ontvangen voor een evenementenvergunning op locatie Biezendijk 23 te Veghel. De aanvraag is geregistreerd onder zaaknummer VEV-2017-177.</text:p>
            <text:p text:style-name="common-al">Omschrijving evenement: Motorcrosswedstrijd 31-03 en 01-04-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48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Motorcrosswedstrijd 31-03 en 01-0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87</meta:user-defined>
    <meta:user-defined meta:name="OVERHEIDop.GmbID/DC.identifier">gmb-2017-227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LD 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545 399966</meta:user-defined>
    <meta:user-defined meta:name="OVERHEIDop.versieInformatie"/>
  </office:meta>
</office:document-meta>
</file>