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negen zieke bomen, Karel Doormanlaan, kruising Piet Hein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arel Doormanlaan, kruising Piet Heinplein, Zoetermeer, kappen van negen zieke bomen, WB20170819 (ontvangen d.d. 12 dec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 De kaart vindt u op: <text:a xlink:href="https://zoetermeer.maps.arcgis.com/apps/webappviewer/index.html?id=d02b04aeb0a7490e980bb52d8fb16955" xlink:type="simple">https://zoetermeer.maps.arcgis.com/apps/webappviewer/index.html?id=d02b04aeb0a7490e980bb52d8fb16955</text:a>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486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8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8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negen zieke bomen, Karel Doormanlaan, kruising Piet Hein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486</meta:user-defined>
    <meta:user-defined meta:name="OVERHEIDop.GmbID/DC.identifier">gmb-2017-2274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JB 57</meta:user-defined>
    <meta:user-defined meta:name="OVERHEIDop.woonplaats">Zoetermeer</meta:user-defined>
    <meta:user-defined meta:name="OVERHEIDop.straatnaam">Karel Doorman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36 451733</meta:user-defined>
    <meta:user-defined meta:name="OVERHEIDop.versieInformatie"/>
  </office:meta>
</office:document-meta>
</file>