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zieke bomen, Karel Doormanlaan, vanaf de Pelgrimskerk tot de Karel Doormanlaan voor nummer 1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, vanaf de Pelgrimskerk tot de Karel Doormanlaan voor nummer 19, Zoetermeer, kappen van acht zieke bomen, WB20170816 (ontvangen d.d. 12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8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zieke bomen, Karel Doormanlaan, vanaf de Pelgrimskerk tot de Karel Doormanlaan voor nummer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84</meta:user-defined>
    <meta:user-defined meta:name="OVERHEIDop.GmbID/DC.identifier">gmb-2017-227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A 19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1 451767</meta:user-defined>
    <meta:user-defined meta:name="OVERHEIDop.versieInformatie"/>
  </office:meta>
</office:document-meta>
</file>