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2-1-10">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1-17">
      <style:table-column-properties/>
    </style:style>
    <style:style style:family="table-column" style:parent-style-name="colspec" style:name="id1-3-2-4-22-1-18">
      <style:table-column-properties/>
    </style:style>
    <style:style style:family="table-column" style:parent-style-name="colspec" style:name="id1-3-2-4-22-1-19">
      <style:table-column-properties/>
    </style:style>
    <style:style style:family="table-column" style:parent-style-name="colspec" style:name="id1-3-2-4-22-1-20">
      <style:table-column-properties/>
    </style:style>
  </office:automatic-styles>
  <office:body>
    <office:text>
      <text:p text:style-name="new_page_staatscourant"/>
      <text:p text:style-name="single-kop-titel">Verordening op de heffing en invordering van leges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leges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 Begripsomschrijvingen</text:span> </text:p>
            <text:p text:style-name="al">In deze verordening wordt verstaan onder:</text:p>
            <text:list text:style-name="id1-3-2-2-2-3">
              <text:list-item text:style-override="id1-3-2-2-2-3-1">
                <text:number>1.</text:number>
                <text:p text:style-name="al">bouw- en aanlegkosten in hoofdstuk 7 van de tabel </text:p>
                <text:p text:style-name="al">de aanneemsom als bedoeld in par. 1, lid 1, van de "Uniforme administratieve voorwaarden voor de uitvoering van werken", "UAV", voor het uit te voeren werk, of voor zover deze ontbreekt een raming van de bouwkosten als bedoeld in het normblad NEN 2631, uitgave 1979, of zoals dit normblad laatstelijk is vervangen of gewijzigd.</text:p>
              </text:list-item>
              <text:list-item text:style-override="id1-3-2-2-2-3-2">
                <text:number>2.</text:number>
                <text:p text:style-name="al">Entiteiten in hoofdstuk 9 van de tabel </text:p>
                <text:p text:style-name="al">het aantal elementen (lijnstukken, symbolen en teksten), waarmee een tekeningbestand is samengesteld.</text:p>
              </text:list-item>
            </text:list>
          </text:section>
          <text:section text:name="artikel_id1-3-2-2-3" text:style-name="artikel">
            <text:p text:style-name="artikel_kop_titel"><text:span text:style-name="artikel_kop_label">Artikel</text:span> <text:span text:style-name="artikel_kop_nr">3 Belastingplicht</text:span> </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 Tarieven</text:span> </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 Wijze</text:span>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 Tijdstippen</text:spa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 Leges</text:span>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 Teruggaaf</text:span> </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 Persoonlijke</text:span>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 Zakelijke</text:span>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 Verlenen</text:spa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 Inwerkingtreding,</text:span> overgangsbepaling en citeertitel</text:p>
            <text:list text:style-name="id1-3-2-2-13-2">
              <text:list-item text:style-override="id1-3-2-2-13-2">
                <text:number>1.</text:number>
                <text:p text:style-name="al">De “Legesverordening 2017” vastgesteld op 8 december 2016, nummer h160045444,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kan worden aangehaald als ‘Legesverordening 2018’.</text:p>
              </text:list-item>
            </text:list>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zijn openbare vergadering van </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Tarieventabel</text:span> <text:span text:style-name="nr"/> <text:span text:style-name="label"> behorende bij de legesverordening 2018, vastgesteld door de gemeenteraad op 14 december 2017, nr. h170062002</text:span> </text:p>
          <text:p text:style-name="al">
          <text:span text:style-name="nadrukondlijn">Hoofdstuk 1 Algeme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Portokosten</text:sp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portokosten als bedoeld in artikel 4, derde lid van de legesverordening 2008, worden doorberekend conform de tarieventabel van TNT Post. </text:p>
                </table:table-cell>
              </table:table-row>
            </table:table>
            <text:p text:style-name="table_bottom"/>
          </text:section>
          <text:p text:style-name="al"/>
          <text:p text:style-name="al">
          <text:span text:style-name="nadrukondlijn">Hoofdstuk 2 Facilitaire zak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2">
                  <text:p text:style-name="table_al">
                    <text:span text:style-name="nadrukondlijn">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Afschriften 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de afgif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fotokopieën of uittreksels van stukken, voor zo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voor niet elders in deze tabel of in een andere wettelij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een tarief is opgenomen,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fotokopieën of uittreksels van op grond van en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telijke regeling (kosteloos) ter inzage gegeven stukken, p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Verslagen raadsvergade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 of overdrukken of fotokopieën van versla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adsvergadering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f- of overdrukken of fotokopieën van stukken behor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raadsvergadering, zoals agenda's met voor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urgemeester en wethouders en van d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eroepschriften alsmede van stukken met 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openbare commissievergadering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oting, rekening en kadernot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programmabegro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de programma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kader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ord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 een verordening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geheel of gedeeltelijk bedru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axatieversl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grond van artikel 40 eerste l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waardering onroerende zaken op aanvraag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aarde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niet meer dan negen verstrekkingen is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meer dan negen verstrekkingen, boven het onder 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2">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3</text:span>
                  </text:p>
                </table:table-cell>
                <table:table-cell table:style-name="cell_frame_all" table:number-rows-spanned="1" table:number-columns-spanned="1">
                  <text:p text:style-name="table_al">
                    <text:span text:style-name="nadrukondlijn">Dynamisch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ondlijn">Naspo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kwartier ter z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op verzoek doen van nasporingen, ongeacht het resultaat,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 archief door een ambtenaar van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maken van afschriften van of uittreksels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efbescheiden als bedoeld onder 3.1.1 d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enaar van het gemeentelijk archief, per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op verzoek doen van nasporingen in de regis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ragen van inlichtingen uit de registers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nd in een andere gemeente in Ne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mede van afschriften van of uittreksels uit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kten van die regist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op verzoek doen van nasporingen in het bevolkings- en/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lijfsregister der gemeente ter verkrijging van verlang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geacht het resultaat, en voorzover daarvoor niet elders in deze 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 een andere wettelijke regeling een tarief of vrijstelling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ondlijn">Afschriften/uittreksels 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aanvraag voor de afgifte van foto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efbescheiden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ter zake van het in behandeling ne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 voor de afgifte van een afschrif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een uittreksel uit de registers van de burgerlijk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 en de daarbij behorende bijlagen per akte of s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geldt ook indien ten aanzien van een afschrift vol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 worden met een als afschrift gewaarmerkte ko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verstrekken van een exemplaar van de inven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archief 1813-19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ter zake van het in behandeling nemen van een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afgifte van afschriften, doorslagen of fotokoieën, hieronder begrep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gitale verstrekking daarvan, binnen het kader van een WOB-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aarvoor is vastgelegd in de artikelen 2 en 3 va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tarieven openbaarheid van bestuur van 5 februari 19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ondlijn">Streekarchivari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doen van onderzoek in de archieven en collecties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beheerd door het Streekarchivariaat, ongeach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ultaat,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voor de afgifte van fotokopieën, readerprints en afdr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igitale bestanden van archiefbescheiden va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ekarchivari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formaat A4 (zwart/wit 80 g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formaat A3 (zwart/wit, 80 g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formaat A4 (kleur, 80 g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formaat A4 (kleur, fotopapie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formaat A3 (kleur, 80 g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can of opname, per opn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pslag op CD-rom, max. 700Mb, per dis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3.3.4 vermeerderd met de tijd die met het branden gemoei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8</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pslag op DVD, max. 4,7 Gb, per dis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3.3.5 vermeerderd met de tijd die met het branden gemoei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8</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slag op eigen opslagmedium aanvrager (USB-stic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ugenkaart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toezending per e-mail, per 5 M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uitlening en verzending</text:p>
                </table:table-cell>
                <table:table-cell table:style-name="cell_frame_all" table:number-rows-spanned="1" table:number-columns-spanned="1"/>
                <table:table-cell table:style-name="cell_frame_all" table:number-rows-spanned="1" table:number-columns-spanned="1">
                  <text:p text:style-name="table_al">TNT-tarieven</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verzendklaar maken van stukken voor uit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door het Streekarchivariaat vervaardigde (nadere) toeg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0.1</text:p>
                </table:table-cell>
                <table:table-cell table:style-name="cell_frame_all" table:number-rows-spanned="1" table:number-columns-spanned="1">
                  <text:p text:style-name="table_al">in fotokopie, niet ingebond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3.3.10.2</text:p>
                </table:table-cell>
                <table:table-cell table:style-name="cell_frame_all" table:number-rows-spanned="1" table:number-columns-spanned="1">
                  <text:p text:style-name="table_al">opslag op CD-rom, max. 700Mb, per dis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3.3.10.3</text:p>
                </table:table-cell>
                <table:table-cell table:style-name="cell_frame_all" table:number-rows-spanned="1" table:number-columns-spanned="1">
                  <text:p text:style-name="table_al">3.3.10.2 vermeerderd met de tijd die met het branden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D-rom is gemoeid,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8</text:p>
                </table:table-cell>
              </table:table-row>
              <table:table-row table:style-name="row">
                <table:table-cell table:style-name="cell_frame_all" table:number-rows-spanned="1" table:number-columns-spanned="1">
                  <text:p text:style-name="table_al">3.3.10.4</text:p>
                </table:table-cell>
                <table:table-cell table:style-name="cell_frame_all" table:number-rows-spanned="1" table:number-columns-spanned="1">
                  <text:p text:style-name="table_al">opslag op DVD, max. 4,7 Gb, per dis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3.3.10.5</text:p>
                </table:table-cell>
                <table:table-cell table:style-name="cell_frame_all" table:number-rows-spanned="1" table:number-columns-spanned="1">
                  <text:p text:style-name="table_al">3.3.10.4 vermeerderd met de tijd die met het branden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VD is gemoeid,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8</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pslag op eigen opslagmedium aanvrager (USB-stic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ugenkaart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ezending per e-mail, per 5 M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4</text:span>
                  </text:p>
                </table:table-cell>
                <table:table-cell table:style-name="cell_frame_all" table:number-rows-spanned="1" table:number-columns-spanned="1">
                  <text:p text:style-name="table_al">
                    <text:span text:style-name="nadrukondlijn">Publiekszaken / Algemene Juridisch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span text:style-name="nadrukondlijn">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vraag voor een ontheffing op grond van artikel 6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1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anvraag voor een ontheffing op grond van d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tijden Harder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ext:span text:style-name="nadrukondlijn">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anvraag bedoeld als bedoeld in artikel 30b van de Wet op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sspelen, voor onbepaalde tijd, bestaande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ndaardbedrag voor een aanvra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in behandeling nemen van een aanvraag voor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exploiteren van een speelautomatenhal zo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 lid 1 van de “Verordening speelautomatenhallen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der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
                    <text:span text:style-name="nadrukondlijn">Drank- en Horec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anvraag voor een vergunning op grond van artikel 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2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anvraag voor een vergunning ingevolge artikel 35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ontheffing als bedoeld in artikel 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jf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in behandeling nemen van een aanvraag tot aanpass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rank- en Horecawetvergunning op basis van artikel 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an een aanhangsel als bedoeld in artikel 29 het tweede lid behor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Drank- en Horecawetvergunning verleend op grond van artik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ondlijn">Coffeesh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arief voor het in behandeling nemen van een aanvraag to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rijgen van een gedoogstatus ingevolge art.13b van de Opiumwe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orvoeren van wijziging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9,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ondlijn">Algemene Plaatselijk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anvraag ontheffing ventverbod artikel 5:15 lid 4, geldig voor maxim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anvraag voor ontheffing Straatartiest artikel 2:9 geldig voor maxim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anvraag voor een ontheffing van het algemeen sluitingsuur,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9 het 5e lid van de Algemene Plaatselijke Verordening 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aanvraag voor een vergunning/ontheffing als bedoeld in artikel 4.6 en/of 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lgemene Plaatselijke Verordening, betreffende kleinschal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7</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aanvraag voor een vergunning/ontheffing zoals bedoeld bij 4.5.4 voor éé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vak per kalenderjaar met een looptijd van drie opvolgende kalender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aanvraag voor een vergunning/ontheffing als bedoeld in artikel 4.6 en/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5 van de Algemene Plaatselijke Verordening, betreffende middelgr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4</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anvraag voor een vergunning/ontheffing zoals bedoeld bij 4.5.6 voor éé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vak per kalenderjaar met een looptijd van 3 opvolgende kalender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6</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aanvraag voor een vergunning/ontheffing als bedoeld in artikel 4.6 en/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5 van de Algemene Plaatselijke Verordening, betreffende grootschal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venementen voor veel publiek met vaak een gemeentegrensoverschrij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rakter en/of evenementen verspreid over meerdere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4</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in behandeling nemen van een kennisgeving incidentele festiviteite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 van artikel 4.3,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4</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aanvraag voor een ontheffing als bedoeld in artikel 4, lid 3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dagswet betreffende openbare vermakelijkheden (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3</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het tarief voor het in behandeling nemen van een aanvraag om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voor het exploiteren van een seksinrichting/escortbureau 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hoofdstuk 3 van de Algemene Plaatselijk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62</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Aanvraag voor een ontheffing recreatief nachtverblijf buiten kampeer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nen op grond van artikel 4.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2</text:p>
                </table:table-cell>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aanvraag voor het innemen van een tijdelijke standplaats,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een beschikking op een aanvraag, voor zover daarvoor niet el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tabel of in een andere wettelijke regeling een tarief is opgenomen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ondlijn">Brandbeveiliging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ijgen van een vergunning met betrekking tot brandveilig gebruik van een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44</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en met 3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53</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4 tot en met 7 d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44</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meer dan 7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44</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erhoogd met (per 7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53</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5</text:span>
                  </text:p>
                </table:table-cell>
                <table:table-cell table:style-name="cell_frame_all" table:number-rows-spanned="1" table:number-columns-spanned="1">
                  <text:p text:style-name="table_al">
                    <text:span text:style-name="nadrukondlijn">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ondlijn">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uwelijksvoltre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voltrekken van een huwelijk of 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registreerd partnerschap of omzetten van e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in de trouwzaal van het stadhu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5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in de raadzaal van het voormalige stadhuis, Mark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in een ‘huis der gemeente’ , exclusief loc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3.a</text:p>
                </table:table-cell>
                <table:table-cell table:style-name="cell_frame_all" table:number-rows-spanned="1" table:number-columns-spanned="1">
                  <text:p text:style-name="table_al">zaterdag van 08.00 uur tot 17.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het voltrekken / sluiten van een “eenvoudig” huwelijk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eregistreerd partnerschap / omzetten 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uwelijk in de trouwzaal van het stadhuis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of donderdag om 1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voor het voltrekken / sluiten van een huwelijk / een geregistr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 omzetten geregistreerd partnerschap in huwelijk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ijzonder huis als bedoeld in artikel 64, Boek 1, van het Burger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boek, boven het onder 5.1.1.1 genoemde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voor het beschikbaar stellen van een ambtelijke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voor het verstrekken van een trouw-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het tarief bedraagt voor het omzetten van een 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huwelijk in de stadswinkel van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5.1.1.9 </text:p>
                </table:table-cell>
                <table:table-cell table:style-name="cell_frame_all" table:number-rows-spanned="1" table:number-columns-spanned="1">
                  <text:p text:style-name="table_al">het tarief voor het in behandeling nemen van een verzoek benoe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buitengewoon ambtenaar van de burgerlijke stand voor éé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0 </text:p>
                </table:table-cell>
                <table:table-cell table:style-name="cell_frame_all" table:number-rows-spanned="1" table:number-columns-spanned="1">
                  <text:p text:style-name="table_al">het tarief voor het in behandeling nemen van een verzoek benoe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buitengewoon ambtenaar van de burgerlijke stand voor één huw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beë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1 </text:p>
                </table:table-cell>
                <table:table-cell table:style-name="cell_frame_all" table:number-rows-spanned="1" table:number-columns-spanned="1">
                  <text:p text:style-name="table_al">Gebruik toga ( exlclusief € 100,00 bor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2</text:p>
                </table:table-cell>
                <table:table-cell table:style-name="cell_frame_all" table:number-rows-spanned="1" table:number-columns-spanned="1">
                  <text:p text:style-name="table_al">het tarief voor het in behandeling nemen van een verzoek een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 aan te wijzen als huis der gemeen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eventuele vergunnings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ext:span text:style-name="nadrukondlijn">Wet rechten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zake van het in behandeling nemen van een aanvraag to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een stuk als bedoeld in artikel 2 van de Wet re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nd geldt het tarief zoals dat is opgenomen i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ondlijn">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Het tarief voor het in behandeling nemen van een aanvraag tot het schrift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gegevens bedoeld in artikel 17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registratie persone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Het tarief voor het in behandeling nemen van een aanvraag tot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gegevens met behulp van alternatieve media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16, tweede lid van het Besluit basisregistratie person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ondlijn">Kiezer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verstrekken van een opgave uit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ezersregister waaruit blijkt of verzoeker als kiezer 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gistr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ondlijn">Reisdocumenten en ande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het afgeven van een nationaal paspoort, zakenpaspoort of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ciliteitenpaspoort met een geldigheidsduur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het afgeven van een nationaal paspoort,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uchtelingenpaspoort, vreemdelingenpaspoort of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het afgeven van een Nederlandse identiteitskaart aan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leeftijd van 18 jaar en ouder met een geldigheidsduur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tot het verstrekken 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personen in de leeftijd tot en met 18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Voor een spoedaanvraag bedraagt de toeslag per reisdocu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ondlijn">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afgeven, vernieuwen van een rijbewij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iode van 5 jaar of l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het afgeven, vernieuwen van een rijbewij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iode van korter d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het afgeven, vernieuwen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romfietsrijbewijs 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oor een spoedlevering bedraagt de toeslag per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laringen omtrent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 voor de afgif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een verklaring omtrent het gedrag van een pers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ondlijn">Legaliseren van 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voor het in behandeling ne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fficieel legaliseren van documenten door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 dan de gemeentearchivaris,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ondlijn">Besluit naturalisatiegel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natur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Nederlander geldt het tarief zoals dat is opgenomen i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Naturalisatie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ondlijn">Wet bescherming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zake van de mededeling bedoeld in artikel 39 van de Wet bescherming persoonsgegevens geldt het tarief zoals dat is opgenomen in h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sluit kostenvergoeding rechten betrokkene Wb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6</text:span>
                  </text:p>
                </table:table-cell>
                <table:table-cell table:style-name="cell_frame_all" table:number-rows-spanned="1" table:number-columns-spanned="1">
                  <text:p text:style-name="table_al">
                    <text:span text:style-name="nadrukondlijn">Stads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ondlijn">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t het verkrijgen van een ontheffing als bedoeld in artikel 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VV 1990), voorzover noodzakelijk voor en direct samenhang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e uitvoering van bijzondere tran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tot het verkrijgen van een ontheffing als bedoeld in artikel 87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b. 459) anders dan bedoeld in onderdeel 6.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tot het verkrijgen van een ontheffing als bedoeld in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9 eerste lid onder d , van de Wegenverkeerswet 1994, junc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87 van bord G7 van bijlage 1 van het Reglement verkeers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erkeerstekens 1990 (Stb. 459) anders dan bedoeld in onder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per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tot het verkrijgen van een ontheff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7.1 van het Voertuigregle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tot het verkrijgen van een Gehandicaptenparkeerkaart als bedoe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49 van het Besluit administratieve bepalingen inza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wegverkeer (BABW), inclusief medische keu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44</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idem als bedoeld onder 6.1.5, indien geen medische keuring nodi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2</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idem als bedoeld onder 6.1.5., maar op grond van de medische keu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 geen Gehandicaptenparkeerkaart worden verstr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4</text:p>
                </table:table-cell>
              </table:table-row>
              <table:table-row table:style-name="row">
                <table:table-cell table:style-name="cell_frame_all" table:number-rows-spanned="1" table:number-columns-spanned="1">
                  <text:p text:style-name="table_al">6.1.5.3</text:p>
                </table:table-cell>
                <table:table-cell table:style-name="cell_frame_all" table:number-rows-spanned="1" table:number-columns-spanned="1">
                  <text:p text:style-name="table_al">bij vermissing/vernieling/diefstal van de Gehandicaptenparkeer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ezelfde geld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2</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tot het verkrijgen van een 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5 van de Wet personenvervo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9</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tot overdracht van een vergunning als bedoeld onder 6.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9</text:p>
                </table:table-cell>
              </table:table-row>
              <table:table-row table:style-name="row">
                <table:table-cell table:style-name="cell_frame_all" table:number-rows-spanned="1" table:number-columns-spanned="1">
                  <text:p text:style-name="table_al">6.1.6.2</text:p>
                </table:table-cell>
                <table:table-cell table:style-name="cell_frame_all" table:number-rows-spanned="1" table:number-columns-spanned="1">
                  <text:p text:style-name="table_al">tot verlenging of wijziging van een vergunning al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onder 6.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ondlijn">Vergunning voor aansluiting op de 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ergunning als bedoeld in artikel 3 van de Rioolaansluiting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1993 voor een aansluiting op de riol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ondlijn">Ondergrondse Infrastruct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emmingsbesluit voor het leggen, instandhouden en het oprui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kabels en leidingen binnen het grondgebied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in 6.3.1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indien met betrekking tot aanvraag overleg benodigd is met n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of andere beheerders van openbare gronden, zoals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kswaterstaat, Provincie, Waterschap e.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tarief bedraagt ter behoeve van een melding voor het afg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instemmingsbesluit voor het leggen, instandhouden e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ruimen van kabels en leidingen binnen het grondgebied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lt; 25 meter, calamiteit, lasg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
                    <text:span text:style-name="nadrukondlijn">Onderzoek in het bodem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kwartier ter z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t op verzoek doen van nasporingen, ongeacht het resul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bodemarch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7</text:span>
                  </text:p>
                </table:table-cell>
                <table:table-cell table:style-name="cell_frame_all" table:number-rows-spanned="1" table:number-columns-spanned="1">
                  <text:p text:style-name="table_al">
                    <text:span text:style-name="nadrukondlijn">Bouwzaken en Ruimtelijk 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ondlijn">Herziening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herziening van een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r aanleiding van een daartoe strekkende aanvraa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herziening van een bestemmingsplan in verban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ouwplan met een bouwvolume van max. 50m3, dan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ijziging van het gebruik en/of een wijziging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schrif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een bouwvolume groter dan 50 m3 word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 bij 7.1.1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bij een bestemmingsoppervlak tot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7,0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bij een bestemmingsoppervlak van 1.000 m2 tot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6,00</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bij een bestemmingsoppervlak van 5.000 m2 tot 7.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19,0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bij een bestemmingsoppervlak van 7.500 tot 10.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61,00</text:p>
                </table:table-cell>
              </table:table-row>
              <table:table-row table:style-name="row">
                <table:table-cell table:style-name="cell_frame_all" table:number-rows-spanned="1" table:number-columns-spanned="1">
                  <text:p text:style-name="table_al">7.1.2.5</text:p>
                </table:table-cell>
                <table:table-cell table:style-name="cell_frame_all" table:number-rows-spanned="1" table:number-columns-spanned="1">
                  <text:p text:style-name="table_al">bij een bestemmingsoppervlak van 10.000 tot 1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89,00</text:p>
                </table:table-cell>
              </table:table-row>
              <table:table-row table:style-name="row">
                <table:table-cell table:style-name="cell_frame_all" table:number-rows-spanned="1" table:number-columns-spanned="1">
                  <text:p text:style-name="table_al">7.1.2.6</text:p>
                </table:table-cell>
                <table:table-cell table:style-name="cell_frame_all" table:number-rows-spanned="1" table:number-columns-spanned="1">
                  <text:p text:style-name="table_al">bij een bestemmingsoppervlak van 15.000 m2 tot 2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47,00</text:p>
                </table:table-cell>
              </table:table-row>
              <table:table-row table:style-name="row">
                <table:table-cell table:style-name="cell_frame_all" table:number-rows-spanned="1" table:number-columns-spanned="1">
                  <text:p text:style-name="table_al">7.1.2.7</text:p>
                </table:table-cell>
                <table:table-cell table:style-name="cell_frame_all" table:number-rows-spanned="1" table:number-columns-spanned="1">
                  <text:p text:style-name="table_al">bij een bestemmingsoppervlak groter dan van 25.000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Indien voor een herziening van het bestemmingsplan, het opstell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itwerking- of wijzigingsplan als bedoeld onder 7.1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geheten hogere waardeprocedure moet worden gevolgd als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Wet geluidshinder wordt het tarief uit 7.1.1, 7.1.2, 7.1.4, 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7.1.6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Indien een aanvraag betrekking heeft op een uitwerking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 wijziging van het geldende bestemmingsplan met toepass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ruimtelijke ordening of artikel 3.6, lid 1 onder a of b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ruimtelijke ordening bedraagt het tarief voor het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nemen van een daartoe strekk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1</text:p>
                </table:table-cell>
                <table:table-cell table:style-name="cell_frame_all" table:number-rows-spanned="1" table:number-columns-spanned="1">
                  <text:p text:style-name="table_al">voor een bouwplan met een bouwvolume van max. 50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el een wijziging van het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4,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ij een bouwvolume groter dan 50 m3 word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1 </text:p>
                </table:table-cell>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bij een bestemmingsoppervlak tot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5,0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bij een bestemmingsoppervlak van 1.000 m2 tot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9,00</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bij een bestemmingsoppervlak van 5.000 m2 tot 7.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1,00</text:p>
                </table:table-cell>
              </table:table-row>
              <table:table-row table:style-name="row">
                <table:table-cell table:style-name="cell_frame_all" table:number-rows-spanned="1" table:number-columns-spanned="1">
                  <text:p text:style-name="table_al">7.1.5.4</text:p>
                </table:table-cell>
                <table:table-cell table:style-name="cell_frame_all" table:number-rows-spanned="1" table:number-columns-spanned="1">
                  <text:p text:style-name="table_al">bij een bestemmingsoppervlak van 7.500 m2 tot 10.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31,00</text:p>
                </table:table-cell>
              </table:table-row>
              <table:table-row table:style-name="row">
                <table:table-cell table:style-name="cell_frame_all" table:number-rows-spanned="1" table:number-columns-spanned="1">
                  <text:p text:style-name="table_al">7.1.5.5</text:p>
                </table:table-cell>
                <table:table-cell table:style-name="cell_frame_all" table:number-rows-spanned="1" table:number-columns-spanned="1">
                  <text:p text:style-name="table_al">bij een bestemmingsoppervlak van 10.000 m2 tot 1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46,00</text:p>
                </table:table-cell>
              </table:table-row>
              <table:table-row table:style-name="row">
                <table:table-cell table:style-name="cell_frame_all" table:number-rows-spanned="1" table:number-columns-spanned="1">
                  <text:p text:style-name="table_al">7.1.5.6</text:p>
                </table:table-cell>
                <table:table-cell table:style-name="cell_frame_all" table:number-rows-spanned="1" table:number-columns-spanned="1">
                  <text:p text:style-name="table_al">bij een bestemmingsoppervlak van 15.000 m2 tot 2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73,00</text:p>
                </table:table-cell>
              </table:table-row>
              <table:table-row table:style-name="row">
                <table:table-cell table:style-name="cell_frame_all" table:number-rows-spanned="1" table:number-columns-spanned="1">
                  <text:p text:style-name="table_al">7.1.5.7</text:p>
                </table:table-cell>
                <table:table-cell table:style-name="cell_frame_all" table:number-rows-spanned="1" table:number-columns-spanned="1">
                  <text:p text:style-name="table_al">bij een bestemmingsoppervlak groter van 2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72,00</text:p>
                </table:table-cell>
              </table:table-row>
              <table:table-row table:style-name="row">
                <table:table-cell table:style-name="cell_frame_all" table:number-rows-spanned="1" table:number-columns-spanned="1">
                  <text:p text:style-name="table_al">7.1.5.8</text:p>
                </table:table-cell>
                <table:table-cell table:style-name="cell_frame_all" table:number-rows-spanned="1" table:number-columns-spanned="1">
                  <text:p text:style-name="table_al">indien een onder 7.1 genoemd bestemmingsplan in opdrach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r wordt opgesteld door een terzake deskundige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de onder 7.1.1 tot en met 7.1.2.7 en 7.1.4 tot en met 7.1.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e bedragen verminderd met 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In afwijking van het bepaalde onder 7.1.4 en 7.1.5, bedraag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 voor het in behandeling nemen van een aanvraag tot het wijz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geldende bestemmingsplan uitsluitend en alleen ten behoev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wijzigen van de geluidverkaveling op het bedrijventerrein Lorent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9,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Indien voor een herziening van het bestemmingsplan, dan wel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of uitwerking als bedoeld onder punt 7.1, 7.1.4, 7.1.5 en 7.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dvies van een terzake deskundige instantie moet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wonnen, worden de kosten daarvan in rekening gebracht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gene in wiens belang de procedure uitsluitend of overwegend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tarief voor het in behandeling nemen van een (principe)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ing aan een planologische procedure zoals bedoeld i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en 7.1.1 tot en met 7.1.6 en/of de artikelen 10.5 tot 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6.9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erzoek positief wordt beoordeeld wordt dit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op het verzoek van toepassing zijnde leges zo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egeven in de artikelen 7.1.1 tot en met 7.1.6 en/of de 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5 tot en met 10.6.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ondlijn">Bouw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8</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toelichting op de onder 7.2.1 bedoel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8</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anvulling op de onder 7.2.1 en 7.2.2 genoem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av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
                    <text:span text:style-name="nadrukondlijn">Onderzoek in het bouwvergunningen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kwartier ter z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op verzoek doen van nasporingen, ongeacht het resul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bouwvergunningenarch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 behandeling nemen van een verzoek om ontheffing zo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3 van de tijdelijke wet ontheffing be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reatiewo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ondlijn">Sc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kwartier voor het scannen en het per e-ma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sturen van uittreksels uit bestemmingsplannen, gehe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nen en van stukken uit het bouwvergunningen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10 scans, per 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 scans,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4</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8</text:span>
                  </text:p>
                </table:table-cell>
                <table:table-cell table:style-name="cell_frame_all" table:number-rows-spanned="1" table:number-columns-spanned="1">
                  <text:p text:style-name="table_al">
                    <text:span text:style-name="nadrukondlijn">Volkshuisves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
                    <text:span text:style-name="nadrukondlijn">Woonruimteve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krijgen van een huisvest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7,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Een tarief voor een opname in en jaarlijks actueel houden va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ster van woningzoekenden voor een koopwoning/woning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vel, inclusief de toewijzing van koopwoningen, één en ander 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de “Inschrijvings- en toewijzingsregels nieuw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opwoningen en woningbouwkavels”, bedraag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9</text:span>
                  </text:p>
                </table:table-cell>
                <table:table-cell table:style-name="cell_frame_all" table:number-rows-spanned="1" table:number-columns-spanned="1">
                  <text:p text:style-name="table_al">
                    <text:span text:style-name="nadrukondlijn">Landme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
                    <text:span text:style-name="nadrukondlijn">Kada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opgave - al dan niet schriftelijk -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de kadastrale stukken, per perceel waar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lichtingen worden 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fsluiten van een abonnement tot het verstrekken van – al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schriftelijke – gegevens uit de kadastrale stukk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zondering van kaartinformatie en tekeningen)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28</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column table:style-name="id1-3-2-4-22-1-18"/>
              <table:table-column table:style-name="id1-3-2-4-22-1-19"/>
              <table:table-column table:style-name="id1-3-2-4-22-1-20"/>
              <table:table-row table:style-name="row">
                <table:table-cell table:style-name="cell_frame_all" table:number-rows-spanned="1" table:number-columns-spanned="1">
                  <text:p text:style-name="table_al">
                    <text:span text:style-name="nadrukondlijn">numme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2">
                  <text:p text:style-name="table_al">
                    <text:span text:style-name="nadrukondlijn">tarief</text:span>
                  </text:p>
                </table:table-cell>
              </table:table-row>
              <table:table-row table:style-name="row">
                <table:table-cell table:style-name="cell_frame_all" table:number-rows-spanned="1" table:number-columns-spanned="1">
                  <text:p text:style-name="table_al">
                    <text:span text:style-name="nadrukondlijn">Hoofdstuk 10</text:span>
                  </text:p>
                </table:table-cell>
                <table:table-cell table:style-name="cell_frame_all" table:number-rows-spanned="1" table:number-columns-spanned="1">
                  <text:p text:style-name="table_al">
                    <text:span text:style-name="nadrukondlijn">Bouw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 </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 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3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4 </text:p>
                </table:table-cell>
                <table:table-cell table:style-name="cell_frame_all" table:number-rows-spanned="1" table:number-columns-spanned="1">
                  <text:p text:style-name="table_al">In deze titel voorkomende begrippen die in de Wabo zijn omschr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bij krachtens de Wabo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schreven, hebben dezelfde betekenis als bij of krachtens de Wabo bedoeld. 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 In deze titel voorkomende begrippen die niet nader in de Wabo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schreven en die betrekking hebben op activiteiten waarvoor h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tsingskader in een andere wettelijk voorschrift is uitgewerkt, hebb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voor een project: de som van de verschuldigde leg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chillende activiteiten of handelingen waaruit het project geheel 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eltelijk bestaat en waarop de aanvraag betrekking heeft en de verschuldig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voor de extra toetsen die in verband met de aanvraag moeten worden uitgevoe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rekend naar de tarieven en overeenkomstig het bepaalde in dit hoofdstu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rige volzin kan ook per activiteit, handeling of andere grond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deel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op een bouwactiviteit als bedoeld in artikel 2.1, eerst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 van de</text:p>
                </table:table-cell>
                <table:table-cell table:style-name="cell_frame_all" table:number-rows-spanned="1" table:number-columns-spanned="1"/>
                <table:table-cell table:style-name="cell_frame_all" table:number-rows-spanned="1" table:number-columns-spanned="1">
                  <text:p text:style-name="table_al">verm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ext:p text:style-name="table_al">derd m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indien de bouwkosten € 45.000,00 of minder bedrag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9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indien de bouwkosten € 45.001,00 tot € 225.000,00 bedra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indien de bouwkosten € 225.001,00 tot € 1.000.000 bedrag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7,5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 de bouwkosten meer dan € 1.000.001,00 bedrag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aan leges van € 1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De bouwkosten worden naar boven afge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 500,00 of een veelvoud daar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ext:span text:style-name="nadrukondlijn">Bodemond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Onverminderd het bepaalde in de artikelen 10.1.1 t/m 10.1.5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ter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beoordelen van de resultaten van een onderzoeks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zake de gesteldheid van de bodem, dan wel voor het verl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ontheffing van het indienen van een bodemonderzoek, zo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2.1.5 van de gemeentelijke bouwverord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deel 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op een aanlegactiviteit als bedoeld in artikel 2.1, eerst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geraamde 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tot € 4.5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van € 4.500,00 tot € 45.0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80</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van € 45.000,00 of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deel planologisch strijdig gebruik waarbij tevens sprake is van een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f aanlegactiviteit (‘verho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activiteit als bedoeld in artikel 2.1, eerste lid, onder c, van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en tevens sprake is van een bouwactiviteit of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activiteit als bedoeld in artikel 2.1, eerste lid, onde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cheidenlijk b, van de Wabo, worden de tarieven zo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de onderdelen 10.1 en 10.3 van dit hoofdstuk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indien met toepassing van artikel 2.12, eerste lid, onder a, onder 1º,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van het bestemmingsplan of de beheersverordening is afge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ntheff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10.4.2 </text:p>
                </table:table-cell>
                <table:table-cell table:style-name="cell_frame_all" table:number-rows-spanned="1" table:number-columns-spanned="1">
                  <text:p text:style-name="table_al">indien met toepassing van artikel 2.12, eerste lid, onder a, onder 2º,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juncto artikel 4, lid 1 tot en met lid 8 en lid 10 van bijlage I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sluit omgevingsrecht, van het bestemmingsplan of 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eersverordening is afgeweken (buitenplanse ontheffing) en 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 of aanlegkost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00,00 of mind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801,00 tot en met € 4.5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 4.5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30</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indien met toepassing van artikel 2.12, eerste lid, onder a, onder 2º,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juncto artikel 4, lid 9 van de bijlage II van het besluit omgevin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van het bestemmingsplan of de beheersverordening is afge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ind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door de afwijking niet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e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wordt door de afwijking 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95,50</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Indien met toepassing van artikel 2.12, eerste lid, onder a, o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º, van de Wabo van het bestemmingsplan of de beheers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afgeweken (project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ouwplan met een bouwvolume van max. 50 m3, dan w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ijziging van het gebruik van een perceel of een be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werk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bouwvolume groter dan 50 m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tot 1.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90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000 m2 tot 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06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5.000 m2 tot 7.5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09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7.500 tot 10.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3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0.000 tot 1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4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5.000 m2 tot 2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54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groter dan 25.000 m2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1.883,75</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indien met toepassing van artikel 2.12, eerste lid, onder b,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exploitatieplan zoals bedoeld in afdeling 6.4 van de Wro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weken volgens de in dat exploitatieplan opgenomen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fwijk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indien het de aanvraag van een project van provinciaal belang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met toepassing van artikel 2.12, eerste lid, onder c,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krachtens artikel 4.1, derde lid, van de Wet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f krachtens provinciale verordening gegevens regels is afgewe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indien het de aanvraag van een project van nationaal belang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met toepassing van artikel 2.12, eerste lid, onder c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krachtens artikel 4.3, derde lid, van de Wet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f krachtens algemene maatregel van bestuur gegeven regels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we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indien met toepassing van artikel 2.12, eerste lid, onder 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oorbereidingsbesluit zoals bedoeld in de Wet ruimtelij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dening is afgewek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indien met toepassing van artikel 2.12, tweed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met toepassing van artikel 2.12, eerste lid, onder a. onder 2º van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juncto artikel 4, lid 11 van bijlage II van het Besluit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 van het bestemmingsplan is afge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inder dan 1.5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of het aantal woningen door de afwijking met niet meer dan één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e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wordt door de afwijking met meer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lanologisch strijdig gebruik waarbij geen sprake is van een bouw- of aanleg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het in behandeling nemen van een aanvraag om een omgevin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die betrekking heeft op een activiteit als bedoeld in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onder c, van de Wabo, en niet tevens sprake is van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 of een aanlegactiviteit als bedoeld in artikel 2.1, eerst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 onderscheidenlijk b,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bij toepassing van artikel 2.12, eerste lid, onder a, onder 1º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ntheff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64,85</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bij toepassing van artikel 2.12, eerste lid, onder a onder 2º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planse ontheff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indien met toepassing van artikel 2.12, eerste lid, onder a, onder 2º,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juncto artikel 4, lid 9 van de bijlage II van het besluit omgevin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van het bestemmingsplan of de beheersverordening is afge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ind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door de afwijking niet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e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wordt door de afwijking 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9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4 </text:p>
                </table:table-cell>
                <table:table-cell table:style-name="cell_frame_all" table:number-rows-spanned="1" table:number-columns-spanned="1">
                  <text:p text:style-name="table_al">bij toepassing van artikel 2.12, eerste lid, onder a onder 3º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ouwplan met een bouwvolume van max. 50 m3, dan w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ijziging van het gebruik van een perceel of een be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wer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bouwvolume groter dan 50 m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tot 1.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90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000 m2 tot 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06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5.000 m2 tot 7.5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09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7.500 tot 10.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3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0.000 tot 1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4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van 15.000 m2 tot 2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53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perceelsoppervlakte, waarop de afwijking be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groter dan 25.000 m2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1.883,75</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bij toepassing van artikel 2.12, tweede lid, van de Wabo (tijdelij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bestemmingsplan of beheersverord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ij toepassing van artikel 2.12, eerste lid, onder b van de Wabo (afwij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ploitatiepl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indien de aanvraag een project van provinciaal belang betreft en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artikel 2.12, eerste lid, onder c, van de Wabo van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achtens artikel 4.1 derde of vijfde lid, van de Wet ruimtelijke ordening b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krachtens provinciale verordening, onderscheidenlijk provinci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laring gegeven regels is afgewe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8 </text:p>
                </table:table-cell>
                <table:table-cell table:style-name="cell_frame_all" table:number-rows-spanned="1" table:number-columns-spanned="1">
                  <text:p text:style-name="table_al">indien de aanvraag een project van nationaal belang betreft en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artikel 2.12, eerste lid, onder c, van de Wabo van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achtens artikel 4.3, derde of vierde lid, van de Wet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f krachtens algemene maatregel van bestuur, onderscheiden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isteriële verklaring gegeven regels is afgewe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indien met toepassing van artikel 2.12, eerste lid, onder 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oorbereidingsbesluit zoals bedoeld in de Wet ruimtelij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dening is afgewe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ext:p text:style-name="table_al">10.5.10</text:p>
                </table:table-cell>
                <table:table-cell table:style-name="cell_frame_all" table:number-rows-spanned="1" table:number-columns-spanned="1">
                  <text:p text:style-name="table_al">indien met toepassing van artikel 2.12, tweed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met toepassing van artikel 2.12, eerste lid, onder a, onder 2º,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juncto artikel 4, lid 11 van de bijlage II van het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recht, tijdelijk van het bestemmingplan wordt afge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ind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door de afwijking met niet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één wordt 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7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pervlakte, waarop de afwijking betrekking heeft meer is d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 m², en/of het aantal woningen wordt door de afwijking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dan één vermeerd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ho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Indien voor de activiteit als bedoeld een activiteit in artikel 2.1, eerst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c, van de Wabo een zogeheten hogere waardeprocedure m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gevolgd als bedoeld in de Wet Geluidshinder word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artikelen 10.4 en 10.5 vermeerderd me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ern 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Indien voor een aanvraag om omgevingsvergunning zoals bedoeld 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sub a en c en/of artikel 2.12 Wabo een advies van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zake deskundige instantie moet worden ingewonnen, worden d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van in rekening gebracht bij degene in wiens belang d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of overwegend plaatsvin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omgevingsvergunning als bedoeld 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eerste lid, onder 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en gebruiksoppervlak van 1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gebruiksoppervlak van 100 m2 tot 5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gebruiksoppervlak van 500 m2 tot 2.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1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gebruiksoppervlak van 2.000 tot 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1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gebruiksoppervlak groter dan 5.000 m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2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geval een bouwwerk dan wel een inrichting een gewijzig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 heeft gekregen dan wel bouwkundig en/of qu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eling is gewijzigd wordt bij de berekening van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gens het artikel 10.8 alleen het aantal vierkante met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merking genomen, waarover de wijgingen hebben plaatsgev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en met betrekking tot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 de aanvraag om een omgevingsvergunn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met betrekking tot een beschermd monument als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1, eerste lid, onder f, van de Wabo of artikel 2.2 eerste lid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 b 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en met betrekking tot het aanbrengen van (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Indien de aanvraag om een omgevingsvergunn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brengen van (handels)reclame ingevolge artikel 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onder i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maximaal 4 reclame-uitingen, per ui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meer dan 4 reclame-uitingen 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Sloopactiviteiten in beschermde stads- of dorpsgezicht of op grond van het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slopen van een bouwwerk als bedoeld in artikel 2.1, eerst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g of h van de Wabo, bedraagt het tarief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Indien de aanvraag om een omgevingsvergunn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llen of doen vellen van houtopstand, waarvoor ingevolge artikel 4.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lgemene plaatselijke verordening een vergunn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eist, als bedoeld in artikel 2.2,eerste lid, aanhef en onder 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maximaal 10 bom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6,55</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ermeerderd met voor elke 1 tot 10 bomen boven het getal van 1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10.13.3</text:p>
                </table:table-cell>
                <table:table-cell table:style-name="cell_frame_all" table:number-rows-spanned="1" table:number-columns-spanned="1">
                  <text:p text:style-name="table_al">vermeerderd als in kader van Flora- en Faunawet – als ontheffing nodig 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itweg/uit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4.1</text:p>
                </table:table-cell>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maken, hebben, veranderen of veranderen van het gebruik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itrit waarvoor ingevolge artikel 2.12 van de Algemene plaatselij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een vergunning of ontheffing is vereist, als bedoeld 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eerste lid, aanhef en onder e,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4,95</text:p>
                </table:table-cell>
              </table:table-row>
              <table:table-row table:style-name="row">
                <table:table-cell table:style-name="cell_frame_all" table:number-rows-spanned="1" table:number-columns-spanned="1">
                  <text:p text:style-name="table_al">10.14.2</text:p>
                </table:table-cell>
                <table:table-cell table:style-name="cell_frame_all" table:number-rows-spanned="1" table:number-columns-spanned="1">
                  <text:p text:style-name="table_al">Indien de (verandering van) de uitweg/inrit niet door de gemeente zel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aangelegd, worden de in artikel 10.14.1 bedoelde kosten verhoo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éénmalig bedrag v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toezichtkosten) wordt in rekening gebracht bij vergunning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Indien de aanvraag om een omgevingsvergunning op verzoek in twee fa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vindt, als bedoeld in artikel 2.5, eerst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5.1</text:p>
                </table:table-cell>
                <table:table-cell table:style-name="cell_frame_all" table:number-rows-spanned="1" table:number-columns-spanned="1">
                  <text:p text:style-name="table_al">voor het in behandeling nemen van de aanvraag voor een beschikking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kking tot de eerste fase: het bedrag dat voortvloeit uit toepassing van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in dit hoofdstuk voor de activiteiten waarop de aanvraag voor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5.2</text:p>
                </table:table-cell>
                <table:table-cell table:style-name="cell_frame_all" table:number-rows-spanned="1" table:number-columns-spanned="1">
                  <text:p text:style-name="table_al">voor het in behandeling nemen van de aanvraag voor een beschikking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kking tot de tweede fase: het bedrag dat voortvloeit uit toepassin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arieven in dit hoofdstuk voor de activiteiten waarop de aanvraa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weed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ndere te naamstell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6.1</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andere naam stellen van een verleende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als bedoeld in dit hoofdstuk bedraag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Onverminderd het bepaalde in de voorgaande onderdelen van dit hoofd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indien een daartoe bij wettelijk voorschrift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uursorgaan of andere instantie advies moet uitbrengen over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het ontwerp van de beschikking op de aanvraag om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8 </text:p>
                </table:table-cell>
                <table:table-cell table:style-name="cell_frame_all" table:number-rows-spanned="1" table:number-columns-spanned="1">
                  <text:p text:style-name="table_al">Onverminderd het bepaalde in de voorgaande onderdelen van dit hoofd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indien een daartoe bij wet of algemene maatregel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uur aangewezen bestuursorgaan een verklaring van geen beden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et afgeven voordat de omgevingsvergunning kan worden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2.27, eerste lid, van de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en Flora en fauna en/of Natura2000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9 </text:p>
                </table:table-cell>
                <table:table-cell table:style-name="cell_frame_all" table:number-rows-spanned="1" table:number-columns-spanned="1">
                  <text:p text:style-name="table_al">Indien de aanvraag omgevingsvergunn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tiviteiten ingevolge artikel 2.2aa, aanhef en onder a en/of b van het Besluit ruimtelijke orde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1">
                  <text:p text:style-name="table_al">10.19.1 </text:p>
                </table:table-cell>
                <table:table-cell table:style-name="cell_frame_all" table:number-rows-spanned="1" table:number-columns-spanned="1">
                  <text:p text:style-name="table_al">Het tarief in 10.19 wordt verhoogd met de kosten/leges ingevolge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dige toestemmingsbesluit/verklaring van geen beden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Gedeputeerde S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0.1</text:p>
                </table:table-cell>
                <table:table-cell table:style-name="cell_frame_all" table:number-rows-spanned="1" table:number-columns-spanned="1">
                  <text:p text:style-name="table_al">Indien een aanvraag tot het verkrijgen van een vergunning als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niet kan worden behandeld, bestaat aanspraak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van de geheven leges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0.20.2</text:p>
                </table:table-cell>
                <table:table-cell table:style-name="cell_frame_all" table:number-rows-spanned="1" table:number-columns-spanned="1">
                  <text:p text:style-name="table_al">Indien van een verleende vergunning als bedoeld in dit hoofdstuk bi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jf jaren na verlening wordt ingetrokken, bestaat aanspraak op terugga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ingevolge dit hoofdstuk geheven leges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20.3</text:p>
                </table:table-cell>
                <table:table-cell table:style-name="cell_frame_all" table:number-rows-spanned="1" table:number-columns-spanned="1">
                  <text:p text:style-name="table_al">Indien de gevraagde vergunningsaanvraag wordt ingetrokken, of 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evraagde vergunning wordt geweigerd, bestaat aanspraak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van de ingevolge dit hoofdstuk geheven leges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4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483</meta:user-defined>
    <meta:user-defined meta:name="OVERHEIDop.GmbID/DC.identifier">gmb-2017-227483</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