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ontheffing stookverbod CV De Mayenèr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CV De Mayenèrs in Made een ontheffing van het stookverbod is verleend voor de popverbranding op dinsdag 13 februari 2017 aan Den Deel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48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8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8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ontheffing stookverbod CV De Mayenèrs,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81</meta:user-defined>
    <meta:user-defined meta:name="OVERHEIDop.GmbID/DC.identifier">gmb-2017-22748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JH 10</meta:user-defined>
    <meta:user-defined meta:name="OVERHEIDop.woonplaats">Made</meta:user-defined>
    <meta:user-defined meta:name="OVERHEIDop.straatnaam">Den De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95 409890</meta:user-defined>
    <meta:user-defined meta:name="OVERHEIDop.versieInformatie"/>
  </office:meta>
</office:document-meta>
</file>