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office:automatic-styles>
  <office:body>
    <office:text>
      <text:p text:style-name="new_page_staatscourant"/>
      <text:p text:style-name="single-kop-titel">Verordening op de heffing en de invordering van precariobelastingen 2018 gemeente Weert</text:p>
      <text:section text:name="regeling_id1-3-2" text:style-name="regeling">
        <text:section text:name="aanhef_id1-3-2-1" text:style-name="aanhef">
          <text:section text:name="preambule_id1-3-2-1-1" text:style-name="preambule">
            <text:p text:style-name="al">De raad van de gemeente Weert;</text:p>
            <text:p text:style-name="al">gelezen het voorstel van het college van burgemeester en wethouders</text:p>
            <text:p text:style-name="al">van 7 november 2017;</text:p>
            <text:p text:style-name="al">gelet op het bepaalde in artikel 228 van de Gemeentewet;</text:p>
            <text:p text:style-name="al">
            <text:span text:style-name="nadrukvet">Besluit</text:span>
          </text:p>
            <text:p text:style-name="al">vast te stellen in de openbare vergadering van 13 december 2017 de</text:p>
            <text:p text:style-name="al"/>
            <text:p text:style-name="al">
            <text:span text:style-name="nadrukvet">Verordening op de heffing en de invordering vanprecariobelastingen 2018</text:span>
          </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gripsomschrijvingen</text:p>
              <text:p text:style-name="al">Bij deze verordening wordt verstaan onder:</text:p>
              <text:list text:style-name="id1-3-2-2-1-2-3">
                <text:list-item text:style-override="id1-3-2-2-1-2-3-1">
                  <text:number>1.</text:number>
                  <text:p text:style-name="al">dag: een periode van 24 uren, of een gedeelte daarvan, aanvangende te 00:00 uur;</text:p>
                </text:list-item>
                <text:list-item text:style-override="id1-3-2-2-1-2-3-2">
                  <text:number>2.</text:number>
                  <text:p text:style-name="al">week: een periode van zeven achtereenvolgende dagen;</text:p>
                </text:list-item>
                <text:list-item text:style-override="id1-3-2-2-1-2-3-3">
                  <text:number>3.</text:number>
                  <text:p text:style-name="al">maand: een kalendermaand;</text:p>
                </text:list-item>
                <text:list-item text:style-override="id1-3-2-2-1-2-3-4">
                  <text:number>4.</text:number>
                  <text:p text:style-name="al">jaar: een kalenderjaar;</text:p>
                </text:list-item>
                <text:list-item text:style-override="id1-3-2-2-1-2-3-5">
                  <text:number>5.</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1-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1-4" text:style-name="artikel">
              <text:p text:style-name="artikel_kop_titel"><text:span text:style-name="artikel_kop_label">Artikel</text:span> <text:span text:style-name="artikel_kop_nr">3.</text:span> Belastingplicht</text:p>
              <text:list text:style-name="id1-3-2-2-1-4-2">
                <text:list-item text:style-override="id1-3-2-2-1-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1-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1-5"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1-5-3">
                <text:list-item text:style-override="id1-3-2-2-1-5-3-1">
                  <text:number>1.</text:number>
                  <text:p text:style-name="al">Voorwerpen, indien de gemeente ter zake van het gebruik van de voor de openbare dienst bestemde gemeentegrond waarop het voorwerp of de voorwerpen zich bevinden een recht heft op grond van <text:span text:style-name="nadrukondlijn">artikel 229, eerste lid, onderdeel a, van de Gemeentewet</text:span>, dan wel een privaatrechtelijke vergoeding is overeengekomen;</text:p>
                </text:list-item>
                <text:list-item text:style-override="id1-3-2-2-1-5-3-2">
                  <text:number>2.</text:number>
                  <text:p text:style-name="al">voorwerpen, waarvan de gemeente genothebbende krachtens eigendom, bezit of beperkt recht is, met uitzondering van voorwerpen die in gebruik zijn bij een derde;</text:p>
                </text:list-item>
                <text:list-item text:style-override="id1-3-2-2-1-5-3-3">
                  <text:number>3.</text:number>
                  <text:p text:style-name="al">het hebben van werken en voorwerpen, waarvan de aanwezigheid ingevolge een wettelijk voorschrift moet worden gedoogd;</text:p>
                </text:list-item>
                <text:list-item text:style-override="id1-3-2-2-1-5-3-4">
                  <text:number>4.</text:number>
                  <text:p text:style-name="al">het hebben onder voor de openbare dienst bestemde gemeentegrond van buizen, kabels, draden, welke rechtstreeks aansluiten op buizen, kabels of draden van de gemeente;</text:p>
                </text:list-item>
                <text:list-item text:style-override="id1-3-2-2-1-5-3-5">
                  <text:number>5.</text:number>
                  <text:p text:style-name="al">het gebruik of genot van voor de openbare dienst bestemde gemeentegrond door de gemeente en het hebben onder, op of boven voor de openbare dienst bestemd gemeentegrond van voorwerpen, die aan de gemeente in eigendom toebehoren;</text:p>
                </text:list-item>
                <text:list-item text:style-override="id1-3-2-2-1-5-3-6">
                  <text:number>6.</text:number>
                  <text:p text:style-name="al">het hebben van voorwerpen onder, op of boven de voor de openbare dienst bestemde gemeentegrond, waarvoor uit andere hoofde betaling aan de gemeente moet geschieden;</text:p>
                </text:list-item>
                <text:list-item text:style-override="id1-3-2-2-1-5-3-7">
                  <text:number>7.</text:number>
                  <text:p text:style-name="al">het innemen van of het gebruikmaken van voor de openbare dienst bestemde gemeentegrond of het gebruikmaken van door of van wege de gemeente geplaatste aanplakborden voor een politiek, godsdienstig, liefdadig of cultureel doel, ofwel ten algemene nutte;</text:p>
                </text:list-item>
                <text:list-item text:style-override="id1-3-2-2-1-5-3-8">
                  <text:number>8.</text:number>
                  <text:p text:style-name="al">het gebruik van voor de openbare dienst bestemde gemeentegrond, indien dat gebruik betreft: handelsreclame aan een onroerende zaak (zoals reclameborden, uithangborden, lichtbakken, vlaggen), etalagekasten, stoepen, trappen, kelderingangen, goten, kelderlichten, luchtgaten, zonneschermen, luifels, erkers, feestverlichting en luidsprekers.</text:p>
                </text:list-item>
                <text:list-item text:style-override="id1-3-2-2-1-5-3-9">
                  <text:number>9.</text:number>
                  <text:p text:style-name="al">wegwijzers en verkeersaanwijzingen van de Koninklijke Nederlandse Toeristenbond A.N.W.B. en van andere, hetzelfde doel nastrevende instellingen.</text:p>
                </text:list-item>
              </text:list>
            </text:section>
            <text:section text:name="artikel_id1-3-2-2-1-6" text:style-name="artikel">
              <text:p text:style-name="artikel_kop_titel"><text:span text:style-name="artikel_kop_label">Artikel</text:span> <text:span text:style-name="artikel_kop_nr">5.Maatstaf</text:span>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1-7" text:style-name="artikel">
              <text:p text:style-name="artikel_kop_titel"><text:span text:style-name="artikel_kop_label">Artikel</text:span> <text:span text:style-name="artikel_kop_nr">6.Berekening</text:span> van de precariobelasting</text:p>
              <text:list text:style-name="id1-3-2-2-1-7-2">
                <text:list-item text:style-override="id1-3-2-2-1-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1-7-3">
                  <text:number>2.</text:number>
                  <text:p text:style-name="al">Indien een tarief per oppervlakte is vastgesteld, wordt de precariobelasting berekend naar de oppervlakte van de horizontale projectie van de voorwerpen, tenzij anders is bepaald.</text:p>
                </text:list-item>
                <text:list-item text:style-override="id1-3-2-2-1-7-4">
                  <text:number>3.</text:number>
                  <text:p text:style-name="al">De oppervlakte van andere dan rechthoekige voorwerpen wordt gesteld op het product van de twee aangrenzende zijden van een om het voorwerp geplaatste denkbeeldige rechthoek.</text:p>
                </text:list-item>
                <text:list-item text:style-override="id1-3-2-2-1-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1-7-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1-7-7">
                  <text:number>6.</text:number>
                  <text:p text:style-name="al">In afwijking van het bepaalde in artikel 1 wordt voor de berekening van de precariobelasting:</text:p>
                  <text:list text:style-name="id1-3-2-2-1-7-7-3">
                    <text:list-item text:style-override="id1-3-2-2-1-7-7-3-1">
                      <text:number>a.</text:number>
                      <text:p text:style-name="al">indien in de tarieventabel voor een voorwerp wel een weektarief, maar geen dagtarief is opgenomen, een gedeelte van een week gelijkgesteld met een week;</text:p>
                    </text:list-item>
                    <text:list-item text:style-override="id1-3-2-2-1-7-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1-7-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1-8" text:style-name="artikel">
              <text:p text:style-name="artikel_kop_titel"><text:span text:style-name="artikel_kop_label">Artikel</text:span> <text:span text:style-name="artikel_kop_nr">7.</text:span> Belastingtijdvak</text:p>
              <text:list text:style-name="id1-3-2-2-1-8-2">
                <text:list-item text:style-override="id1-3-2-2-1-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1-8-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1-9" text:style-name="artikel">
              <text:p text:style-name="artikel_kop_titel"><text:span text:style-name="artikel_kop_label">Artikel</text:span> <text:span text:style-name="artikel_kop_nr">8.</text:span> Wijze van heffing</text:p>
              <text:list text:style-name="id1-3-2-2-1-9-2">
                <text:list-item text:style-override="id1-3-2-2-1-9-2">
                  <text:number>1.</text:number>
                  <text:p text:style-name="al">De precariobelasting wordt bij wege van aanslag geheven.</text:p>
                </text:list-item>
                <text:list-item text:style-override="id1-3-2-2-1-9-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10" text:style-name="artikel">
              <text:p text:style-name="artikel_kop_titel"><text:span text:style-name="artikel_kop_label">Artikel</text:span> <text:span text:style-name="artikel_kop_nr">9.Ontstaan</text:span> van de belastingschuld en heffing naar tijdsgelang</text:p>
              <text:list text:style-name="id1-3-2-2-1-10-2">
                <text:list-item text:style-override="id1-3-2-2-1-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10-3">
                  <text:number>2.</text:number>
                  <text:p text:style-name="al">In de gevallen bedoeld in artikel 7, tweede lid, is de precariobelasting verschuldigd bij het einde van het belastingtijdvak.</text:p>
                </text:list-item>
                <text:list-item text:style-override="id1-3-2-2-1-10-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10-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1-10-6">
                  <text:number>5.</text:number>
                  <text:p text:style-name="al">Vervallen.</text:p>
                </text:list-item>
              </text:list>
            </text:section>
            <text:section text:name="artikel_id1-3-2-2-1-11" text:style-name="artikel">
              <text:p text:style-name="artikel_kop_titel"><text:span text:style-name="artikel_kop_label">Artikel</text:span> <text:span text:style-name="artikel_kop_nr">10.</text:span> Termijnen van betalingen</text:p>
              <text:list text:style-name="id1-3-2-2-1-11-2">
                <text:list-item text:style-override="id1-3-2-2-1-11-2-1">
                  <text:number>1.</text:number>
                  <text:p text:style-name="al">In afwijking van artikel 9, eerste lid, van de Invorderingswet 1990 moet de aanslag worden betaald</text:p>
                  <text:list text:style-name="id1-3-2-2-1-11-2-1-3">
                    <text:list-item text:style-override="id1-3-2-2-1-11-2-1-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1-11-2-1-3-2">
                      <text:number>b.</text:number>
                      <text:p text:style-name="al">
                      <text:span text:style-name="nadrukondlijn">Bij automatische incasso</text:span>
                    </text:p>
                      <text:p text:style-name="al">in zoveel gelijke termijnen als er na de maand van de dagtekening van het aanslagbiljet nog niet geëindigde maanden in het kalenderjaar overblijven, met dien verstande dat het aantal termijnen tenminste vier en maximaal tien bedraagt.</text:p>
                    </text:list-item>
                  </text:list>
                </text:list-item>
              </text:list>
              <text:list text:style-name="id1-3-2-2-1-11-3">
                <text:list-item text:style-override="id1-3-2-2-1-11-3-1">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11-3-2">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1-11-3-3">
                  <text:number>4.</text:number>
                  <text:p text:style-name="al">De Algemene Termijnenwet is niet van toepassing op de in de voorgaande leden gestelde termijnen.</text:p>
                </text:list-item>
              </text:list>
            </text:section>
            <text:section text:name="artikel_id1-3-2-2-1-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13" text:style-name="artikel">
              <text:p text:style-name="artikel_kop_titel"><text:span text:style-name="artikel_kop_label">Artikel</text:span> <text:span text:style-name="artikel_kop_nr">12.Nadere</text:span> regels door het college van burgemeester en wethouders</text:p>
              <text:p text:style-name="al">Het college van burgemeester en wethouders kan nadere regels geven met betrekking tot de heffing en de invordering van de precariobelasting.</text:p>
            </text:section>
            <text:section text:name="artikel_id1-3-2-2-1-14" text:style-name="artikel">
              <text:p text:style-name="artikel_kop_titel"><text:span text:style-name="artikel_kop_label">Artikel</text:span> <text:span text:style-name="artikel_kop_nr">13.Overgangsbepaling,</text:span> inwerkingtreding, ingang van heffing en citeertitel</text:p>
              <text:list text:style-name="id1-3-2-2-1-14-2">
                <text:list-item text:style-override="id1-3-2-2-1-14-2">
                  <text:number>1.</text:number>
                  <text:p text:style-name="al">De "Verordening precariobelasting 2017", vastgesteld door de raad der gemeente Weert in de openbare vergadering van 21 december 2016, wordt ingetrokken met ingang van de in het tweede lid genoemde datum van ingang van de heffing met dien verstande dat ze van toepassing blijven op de belastbare feiten, die zich voor die datum hebben voorgedaan.</text:p>
                </text:list-item>
                <text:list-item text:style-override="id1-3-2-2-1-14-3">
                  <text:number>2.</text:number>
                  <text:p text:style-name="al">Deze verordening treedt in werking met ingang van 1 januari 2018.</text:p>
                </text:list-item>
                <text:list-item text:style-override="id1-3-2-2-1-14-4">
                  <text:number>3.</text:number>
                  <text:p text:style-name="al">De datum van ingang van de heffing is 1 januari 2018.</text:p>
                </text:list-item>
                <text:list-item text:style-override="id1-3-2-2-1-14-5">
                  <text:number>4.</text:number>
                  <text:p text:style-name="al">In afwijking in zoverre van het in de voorgaande leden bepaalde, blijven, indien de datum van inwerkingtreding van deze verordening ligt na de in het derde lid genoemde datum, de ingetrokken verordening gelden voor de in de tussenliggende periode plaatsvindende belastbare feiten voor zover ter zake daarvan de heffing van precariobelasting in die periode plaatsvindt.</text:p>
                </text:list-item>
                <text:list-item text:style-override="id1-3-2-2-1-14-6">
                  <text:number>5.</text:number>
                  <text:p text:style-name="al">Deze verordening kan worden aangehaald als de "Verordening precariobelasting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13 december 2017, </text:span>
          </text:p>
          </text:section>
          <text:section text:name="ondertekening_id1-3-2-3-2">
            <text:p><text:span text:style-name="functie">de griffier, </text:span></text:p>
          </text:section>
          <text:section text:name="ondertekening_id1-3-2-3-3">
            <text:p><text:span text:style-name="functie">M. Wolfs</text:span></text:p>
          </text:section>
          <text:section text:name="ondertekening_id1-3-2-3-4">
            <text:p><text:span text:style-name="functie">de voorzitter,</text:span></text:p>
          </text:section>
          <text:section text:name="ondertekening_id1-3-2-3-5">
            <text:p><text:span text:style-name="functie">A.A.M.M. Heymans </text:span></text:p>
          </text:section>
        </text:section>
        <text:section text:name="bijlage_id1-3-2-4" text:style-name="bijlage">
          <text:p text:style-name="bijlage_top"/>
          <text:p text:style-name="hoofdstuk_kop"><text:span text:style-name="label"> Tarieventabel precariobelastingen 2018</text:span> <text:span text:style-name="nr"/> <text:span text:style-name="label"/> (behorende bij de Verordening precariobelasting 2018)</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column table:style-name="id1-3-2-4-4-1-12"/>
              <table:table-column table:style-name="id1-3-2-4-4-1-13"/>
              <table:table-column table:style-name="id1-3-2-4-4-1-14"/>
              <table:table-column table:style-name="id1-3-2-4-4-1-15"/>
              <table:table-column table:style-name="id1-3-2-4-4-1-16"/>
              <table:table-row table:style-name="row">
                <table:table-cell table:style-name="entry" table:number-rows-spanned="1" table:number-columns-spanned="1">
                  <text:p text:style-name="table_al">
                    <text:span text:style-name="nadrukvet">Artikel I</text:span>
                  </text:p>
                </table:table-cell>
                <table:table-cell table:style-name="entry" table:number-rows-spanned="1" table:number-columns-spanned="1">
                  <text:p text:style-name="table_al">
                    <text:span text:style-name="nadrukvet">Tarieven</text:span>
                  </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tarieventabel is van toepassing op   het hebben van voorwerpen onder, op of boven gemeentegrond, voor de openbare   dienst bestemd, en voor het gebruik overeenkomstig de bestemming van voor de   openbare dienst bestemde gemeentebezittingen en van voor de openbare dienst   bestemde werken en inrichtingen die bij de gemeente in beheer en onderhoud   z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per m2 voor het hebben van   voorwerpen onder, op of boven gemeentegrond, voor de openbare dienst bestemd,   en voor het gebruik overeenkomstig de bestemming van voor de openbare dienst   bestemde gemeentebezittingen en van voor de openbare dienst bestemde werken   en inrichtingen die bij de gemeente in beheer en onderhoud zijn, voor zover   voor het hebben van deze voorwerpen of dit gebruik in deze tarieventabel niet   in een bijzonder tarief is voorzi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dag</text:p>
                </table:table-cell>
                <table:table-cell table:style-name="entry" table:number-rows-spanned="1" table:number-columns-spanned="1">
                  <text:p text:style-name="table_al">€ 0,32</text:p>
                </table:table-cell>
                <table:table-cell table:style-name="entry" table:number-rows-spanned="1" table:number-columns-spanned="1">
                  <text:p text:style-name="table_al">€ 0,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week</text:p>
                </table:table-cell>
                <table:table-cell table:style-name="entry" table:number-rows-spanned="1" table:number-columns-spanned="1">
                  <text:p text:style-name="table_al">€ 1,60</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een maand</text:p>
                </table:table-cell>
                <table:table-cell table:style-name="entry" table:number-rows-spanned="1" table:number-columns-spanned="1">
                  <text:p text:style-name="table_al">€ 4,80</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oor een jaar</text:p>
                </table:table-cell>
                <table:table-cell table:style-name="entry" table:number-rows-spanned="1" table:number-columns-spanned="1">
                  <text:p text:style-name="table_al">€ 52,80</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7,60</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en gedeelte van een dag of vierkante   meter wordt voor een gehele dag respectievelijk voor een gehele vierkante   meter g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oorwerpen in gefiscaliseerde zon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per m2, indien het hebben van   voorwerpen onder, op of boven voor de openbare dienst bestemde gemeentegrond   plaats vindt op een locatie, die middels het “Aanwijzingsbesluit betaald   parkeren 2018” als gefiscaliseerde parkeerzone 1 of 2 door het college van   burgemeester en wethouders is aangewez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dag</text:p>
                </table:table-cell>
                <table:table-cell table:style-name="entry" table:number-rows-spanned="1" table:number-columns-spanned="1">
                  <text:p text:style-name="table_al">€ 0,90</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week</text:p>
                </table:table-cell>
                <table:table-cell table:style-name="entry" table:number-rows-spanned="1" table:number-columns-spanned="1">
                  <text:p text:style-name="table_al">€ 4,50</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een maand</text:p>
                </table:table-cell>
                <table:table-cell table:style-name="entry" table:number-rows-spanned="1" table:number-columns-spanned="1">
                  <text:p text:style-name="table_al">€ 13,50</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oor een jaar</text:p>
                </table:table-cell>
                <table:table-cell table:style-name="entry" table:number-rows-spanned="1" table:number-columns-spanned="1">
                  <text:p text:style-name="table_al">€ 148,50</text:p>
                </table:table-cell>
                <table:table-cell table:style-name="entry" table:number-rows-spanned="1" table:number-columns-spanned="1">
                  <text:p text:style-name="table_al">€ 14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7,60</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en gedeelte van een dag of vierkante   meter wordt voor een gehele dag respectievelijk voor een gehele vierkante   meter g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erkoopplaatsen van motorbrandstoff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per pomp voor benzine-, olie-,   petroleum-,  gas-, lucht- en/of   waterpomp c.q. -automaat of andere pompen, met inbegrip van de daarbij   behorende en een geheel vormende leidingen, kabels, ketels, verlichting e.d.   voorwerp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137,80</text:p>
                </table:table-cell>
                <table:table-cell table:style-name="entry" table:number-rows-spanned="1" table:number-columns-spanned="1">
                  <text:p text:style-name="table_al">€ 13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Buizen en kabel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per strekkende meter voor   buizen, riolen, kokers, kabels, draden e.d. voorwerp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Een gedeelte van een strekkende meter   wordt voor een gehele strekkende meter g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Rijwielrekken, -blokken of –klemm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per rijwielrek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9,60</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per rijwielblok of –klem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jaar </text:p>
                </table:table-cell>
                <table:table-cell table:style-name="entry" table:number-rows-spanned="1" table:number-columns-spanned="1">
                  <text:p text:style-name="table_al">€ 2,25</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 </text:span>
                  </text:p>
                </table:table-cell>
                <table:table-cell table:style-name="entry" table:number-rows-spanned="1" table:number-columns-spanned="1">
                  <text:p text:style-name="table_al">
                    <text:span text:style-name="nadrukvet">Bouwmateria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per m2 ingenomen oppervlakte   grond voor steigers, bouwmaterialen, schuttingen en/of andere soortgelijke   getimmert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dag</text:p>
                </table:table-cell>
                <table:table-cell table:style-name="entry" table:number-rows-spanned="1" table:number-columns-spanned="1">
                  <text:p text:style-name="table_al">€ 0,32</text:p>
                </table:table-cell>
                <table:table-cell table:style-name="entry" table:number-rows-spanned="1" table:number-columns-spanned="1">
                  <text:p text:style-name="table_al">€ 0,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week</text:p>
                </table:table-cell>
                <table:table-cell table:style-name="entry" table:number-rows-spanned="1" table:number-columns-spanned="1">
                  <text:p text:style-name="table_al">€ 1,60</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een maand</text:p>
                </table:table-cell>
                <table:table-cell table:style-name="entry" table:number-rows-spanned="1" table:number-columns-spanned="1">
                  <text:p text:style-name="table_al">€ 4,80</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oor een jaar</text:p>
                </table:table-cell>
                <table:table-cell table:style-name="entry" table:number-rows-spanned="1" table:number-columns-spanned="1">
                  <text:p text:style-name="table_al">€ 48,00</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7,60</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Een gedeelte van een dag of vierkante   meter wordt voor een gehele dag respectievelijk voor een gehele vierkante   meter g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Bouwwag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per m2 ingenomen oppervlakte   grond voor directieketen, -wagens en/of schaftwagens e.d. ten behoeve van   bouw en/of sloopwerkzaamhed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dag</text:p>
                </table:table-cell>
                <table:table-cell table:style-name="entry" table:number-rows-spanned="1" table:number-columns-spanned="1">
                  <text:p text:style-name="table_al">€ 0,32</text:p>
                </table:table-cell>
                <table:table-cell table:style-name="entry" table:number-rows-spanned="1" table:number-columns-spanned="1">
                  <text:p text:style-name="table_al">€ 0,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week</text:p>
                </table:table-cell>
                <table:table-cell table:style-name="entry" table:number-rows-spanned="1" table:number-columns-spanned="1">
                  <text:p text:style-name="table_al">€ 1,60</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een maand</text:p>
                </table:table-cell>
                <table:table-cell table:style-name="entry" table:number-rows-spanned="1" table:number-columns-spanned="1">
                  <text:p text:style-name="table_al">€ 4,80</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oor een jaar</text:p>
                </table:table-cell>
                <table:table-cell table:style-name="entry" table:number-rows-spanned="1" table:number-columns-spanned="1">
                  <text:p text:style-name="table_al">€ 48,00</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7,60</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Een gedeelte van een dag of vierkante   meter wordt voor een gehele dag respectievelijk voor een gehele vierkante   meter g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Reclamebor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per reclamebord (sandwich-,   driehoeksbord), zijnde geen handelsreclame,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maximaal 14 dagen</text:p>
                </table:table-cell>
                <table:table-cell table:style-name="entry" table:number-rows-spanned="1" table:number-columns-spanned="1">
                  <text:p text:style-name="table_al">€ 2,80</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25</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per m2 ingenomen oppervlakte   grond voor een terras bij een horeca-inrichting, waarvoor een vergunning is   verleend en gelegen is binnen het Centrumgebied terrassen en uitstalling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34,8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per m2 ingenomen oppervlakte   grond voor een terras bij een horeca-inrichting, waarvoor een vergunning is   verleend en gelegen is buiten het Centrumgebied terrassen en uitstalling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17,4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Een gedeelte van een vierkante meter wordt   voor een gehele vierkante meter g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De afbakening van het Centrumgebied   terrassen en uitstallingen is weergegeven in bijlage 1. bij deze   tarieventab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Standplaatsen o.g.v. Standplaatsen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
                    <text:span text:style-name="nadrukvet">Vaste stand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Het tarief per m2 per uur voor een vaste   standplaats ambulante handel, gelegen in de kerkdorp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0,65</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Het tarief per m2 per uur voor een vaste   standplaats ambulante handel, niet gelegen in de kerkdorp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1,30</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Een gedeelte van een vierkante meter   wordt voor een gehele vierkante meter g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De betaling moet ineens en bij   vooruitbetaling worden vold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
                    <text:span text:style-name="nadrukvet">Tijdelijke stand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Het tarief per m2 voor een tijdelijke   standplaats ambulante handel, die voor puur commerciële doeleind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89</text:p>
                </table:table-cell>
                <table:table-cell table:style-name="entry" table:number-rows-spanned="1" table:number-columns-spanned="1">
                  <text:p text:style-name="table_al">€ 1,8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Het tarief per m2 voor een tijdelijke   standplaats ambulante handel, die voor puur ideële doeleinden dient,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3.</text:p>
                </table:table-cell>
                <table:table-cell table:style-name="entry" table:number-rows-spanned="1" table:number-columns-spanned="1">
                  <text:p text:style-name="table_al">Het tarief per m2 voor een tijdelijke   standplaats ambulante handel, die voor andere dan voor puur commerciële of   ideële doeleinden dient,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29</text:p>
                </table:table-cell>
                <table:table-cell table:style-name="entry" table:number-rows-spanned="1" table:number-columns-spanned="1">
                  <text:p text:style-name="table_al">€ 1,2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4.</text:p>
                </table:table-cell>
                <table:table-cell table:style-name="entry" table:number-rows-spanned="1" table:number-columns-spanned="1">
                  <text:p text:style-name="table_al">Een gedeelte van een dag of vierkante   meter wordt voor een gehele dag respectievelijk voor een gehele vierkante   meter g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5.</text:p>
                </table:table-cell>
                <table:table-cell table:style-name="entry" table:number-rows-spanned="1" table:number-columns-spanned="1">
                  <text:p text:style-name="table_al">De betaling voor het gehele   vergunningstijdvak moet ineens en bij vooruitbetaling worden vold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Uitstallingen o.g.v. de Algemene Plaatselijke 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per m2 ingenomen oppervlakte   grond voor uitstalling o.g.v. de Algemene Plaatselijke Verordening, gelegen   binnen het Centrumgebied terrassen en uitstalling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61,20</text:p>
                </table:table-cell>
                <table:table-cell table:style-name="entry" table:number-rows-spanned="1" table:number-columns-spanned="1">
                  <text:p text:style-name="table_al">€ 6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per m2 ingenomen oppervlakte   grond voor uitstalling o.g.v. de Algemene Plaatselijke Verordening, gelegen   buiten het Centrumgebied terrassen en uitstalling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14,40</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gedeelte van een vierkante meter   wordt voor een gehele vierkante meter g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afbakening van het Centrumgebied   terrassen en uitstallingen is weergegeven in bijlage 1. bij deze   tarieventab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Standplaatsen Jaarmark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per strekkende meter voor   standplaatsen op de Jaarmarkt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3,25</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gedeelte van een dag of strekkende   meter wordt voor een gehele dag respectievelijk voor een gehele strekkende   meter g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betaling moet ineens en bij   vooruitbetaling worden vold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II</text:span>
                  </text:p>
                </table:table-cell>
                <table:table-cell table:style-name="entry" table:number-rows-spanned="1" table:number-columns-spanned="1">
                  <text:p text:style-name="table_al">
                    <text:span text:style-name="nadrukvet">Overgangsbepaling, inwerkingtreding, ingang van heffing en citeertite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Tarieventabel behorende bij de Verordening   precariobelasting 2017 vastgesteld door de raad op van 21 december 2016”   wordt ingetrokken met ingang van de in het derde lid genoemde datum van   ingang van de heffing, met dien verstande dat zij van toepassing blijft op de   belastbare feiten die zich voor die datum hebben voorged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ze verordening treedt in werking met   ingang van 1 januari 201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datum van ingang van de heffing is 1   januari 201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in zoverre van het in de   voorgaande leden bepaalde, blijft, indien de datum van inwerkingtreding van   deze tarieventabel ligt na de in het derde lid genoemde datum van ingang van   de heffing, de ingetrokken tarieventabel gelden voor de in de tussenliggende   periode plaatsvindende belastbare feiten voor zover ter zake daarvan de   heffing van de precariobelasting in die periode plaatsvindt.</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Deze tarieventabel wordt aangehaald als “Tarieventabel   precariobelasting 201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Aldus vastgesteld in de openbare vergadering van 13 december 2017,</text:p>
          <text:p text:style-name="al">  </text:p>
          <text:p text:style-name="al">de griffier,                                                        de voorzitter,</text:p>
          <text:p text:style-name="al">    </text:p>
          <text:p text:style-name="al">M. Wolfs                                                           A.A.M.M. Heymans</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748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8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8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en 2018 gemeente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7480</meta:user-defined>
    <meta:user-defined meta:name="OVERHEIDop.GmbID/DC.identifier">gmb-2017-227480</meta:user-defined>
    <meta:user-defined meta:name="OVERHEID.TaxonomieBeleidsagenda/OVERHEID.category">Financiën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Verordeningen</meta:user-defined>
    <meta:user-defined meta:name="OVERHEID.Gemeente/OVERHEID.authority">Weert</meta:user-defined>
    <meta:user-defined meta:name="OVERHEID.Gemeente/DCTERMS.publisher">Weert</meta:user-defined>
    <meta:user-defined meta:name="OVERHEIDop.versieInformatie"/>
  </office:meta>
</office:document-meta>
</file>