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ruisweg 995, 2132 CE, intern verbouwen van een winkel tot restaurant, plaatsen van reclame, 08-02-2017, zaaknummer 1670814, olonummer 279310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2748</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8</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8</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ruisweg 995, 2132 CE, intern verbouwen van een winkel tot restaurant, plaatsen van reclame, 08-02-2017, zaaknummer 1670814, olonummer 27931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748</meta:user-defined>
    <meta:user-defined meta:name="OVERHEIDop.GmbID/DC.identifier">gmb-2017-22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CE 995</meta:user-defined>
    <meta:user-defined meta:name="OVERHEIDop.woonplaats">Hoofddorp</meta:user-defined>
    <meta:user-defined meta:name="OVERHEIDop.straatnaam">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45 479802</meta:user-defined>
    <meta:user-defined meta:name="OVERHEIDop.versieInformatie"/>
  </office:meta>
</office:document-meta>
</file>