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Markt– en ligg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sen;</text:p>
            <text:p text:style-name="al"/>
            <text:p text:style-name="al">gelezen het voorstel van het college van burgemeester en wethouders van 24 november 2017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WIJZIGINGSVERORDENING MARKT- EN LIGGEL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Wijziging Verordening op de heffing en invordering van marktgelden 2012</text:span> </text:p>
            <text:p text:style-name="al">Artikel 8 wordt uitgebreid met een vierde lid en komt als volgt te luiden:</text:p>
            <text:p text:style-name="al">4. In afwijking van het eerste en tweede lid, zijn geen marktgelden verschuldigd wanneer de lasten ter zake reeds via privaatrechtelijke weg worden verhaald.</text:p>
          </text:section>
          <text:section text:name="artikel_id1-3-2-2-2" text:style-name="artikel">
            <text:p text:style-name="artikel_kop_titel"><text:span text:style-name="artikel_kop_label">Artikel II Wijziging Liggeldverordening gemeente Assen</text:span> </text:p>
            <text:p text:style-name="al">Artikel 3 wordt uitgebreid met een tweede lid, onder vernummering van het oorspronkelijk lid van artikel 3, komt het nieuwe tweede lid als volgt te luiden:</text:p>
            <text:p text:style-name="al">2. In afwijking van het eerste lid wordt geen liggeld geheven indien de lasten ter zake worden verhaald door middel van een privaatrechtelijke overeenkomst.</text:p>
          </text:section>
          <text:section text:name="artikel_id1-3-2-2-3" text:style-name="artikel">
            <text:p text:style-name="artikel_kop_titel"><text:span text:style-name="artikel_kop_label">Artikel III Inwerkingtreding</text:span> </text:p>
            <text:p text:style-name="al">Deze verordening treedt in werking op 1 januari 2018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december 2017.</text:span></text:p>
            <text:p><text:span text:style-name="functie"/></text:p>
            <text:p><text:span text:style-name="functie">De raad voornoemd, </text:span></text:p>
            <text:p><text:span text:style-name="functie"/></text:p>
            <text:p><text:span text:style-name="functie"/></text:p>
            <text:p><text:span text:style-name="functie">M.L.J. Out, voorzitter </text:span></text:p>
            <text:p><text:span text:style-name="functie"/></text:p>
            <text:p><text:span text:style-name="functie"/></text:p>
            <text:p><text:span text:style-name="functie">I. Rozema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747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Markt– en ligg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479</meta:user-defined>
    <meta:user-defined meta:name="OVERHEIDop.GmbID/DC.identifier">gmb-2017-227479</meta:user-defined>
    <meta:user-defined meta:name="OVERHEID.TaxonomieBeleidsagenda/OVERHEID.category">Bestuur | Organisatie en beleid</meta:user-defined>
    <meta:user-defined meta:name="OVERHEID.Gemeente/DC.spatial">Assen</meta:user-defined>
    <meta:user-defined meta:name="DC.source">Gemeentewet, artikel 229, lid 1, onderdeel a en b.;1.0:v:BWBR0005416&amp;artikel=229</meta:user-defined>
    <meta:user-defined meta:name="DCTERMS.alternative">Verordening op de heffing en invordering van marktgelden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Assen</meta:user-defined>
    <meta:user-defined meta:name="OVERHEID.Gemeente/DCTERMS.publisher">Assen</meta:user-defined>
    <meta:user-defined meta:name="OVERHEIDop.betreftRegeling">CVDR233076_3</meta:user-defined>
    <meta:user-defined meta:name="OVERHEIDop.versieInformatie"/>
  </office:meta>
</office:document-meta>
</file>