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notten van twee bomen vanwege minder uitzicht, Kangoeroe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ngoeroepad, Zoetermeer, knotten van twee bomen vanwege minder uitzicht, WB20170811 (ontvangen d.d. 11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7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7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7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notten van twee bomen vanwege minder uitzicht, Kangoeroe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77</meta:user-defined>
    <meta:user-defined meta:name="OVERHEIDop.GmbID/DC.identifier">gmb-2017-227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Kangoeroe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25 452507</meta:user-defined>
    <meta:user-defined meta:name="OVERHEIDop.versieInformatie"/>
  </office:meta>
</office:document-meta>
</file>