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opbouw, Kadelaan 114, 2725 B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Kadelaan 114, 2725 BN Zoetermeer, plaatsen van een dakopbouw, WB20170812 (ontvangen d.d. 11 december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7474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474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474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opbouw, Kadelaan 114, 2725 B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7474</meta:user-defined>
    <meta:user-defined meta:name="OVERHEIDop.GmbID/DC.identifier">gmb-2017-2274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BN 114</meta:user-defined>
    <meta:user-defined meta:name="OVERHEIDop.woonplaats">Zoetermeer</meta:user-defined>
    <meta:user-defined meta:name="OVERHEIDop.straatnaam">Kade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838 454504</meta:user-defined>
    <meta:user-defined meta:name="OVERHEIDop.versieInformatie"/>
  </office:meta>
</office:document-meta>
</file>