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ontheffing stookverbod CV De Zwalkers,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V De Zwallekers in Hooge Zwaluwe een ontheffing van het stookverbod is verleend voor de popverbranding op dinsdag 13 februari 2017 aan het Hoefpad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4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ontheffing stookverbod CV De Zwalkers,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73</meta:user-defined>
    <meta:user-defined meta:name="OVERHEIDop.GmbID/DC.identifier">gmb-2017-22747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48</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77 410832</meta:user-defined>
    <meta:user-defined meta:name="OVERHEIDop.versieInformatie"/>
  </office:meta>
</office:document-meta>
</file>