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weg 8 A te Schijndel</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een omgevingsvergunning op locatie Bremweg 8 A te Schijndel. De aanvraag is geregistreerd onder zaaknummer OV-2017-0942. De aanvraag betreft het plaatsen van toestellen in een sportschool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4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mweg 8 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72</meta:user-defined>
    <meta:user-defined meta:name="OVERHEIDop.GmbID/DC.identifier">gmb-2017-22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E 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97 401678</meta:user-defined>
    <meta:user-defined meta:name="OVERHEIDop.versieInformatie"/>
  </office:meta>
</office:document-meta>
</file>