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 waarvan de takken uitbreken, Hoevenbo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venbos, Zoetermeer, kappen van 2 bomen waarvan de takken uitbreken, WB20170830 (ontvangen d.d. 14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7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7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waarvan de takken uitbreken, Hoev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71</meta:user-defined>
    <meta:user-defined meta:name="OVERHEIDop.GmbID/DC.identifier">gmb-2017-227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R 137</meta:user-defined>
    <meta:user-defined meta:name="OVERHEIDop.woonplaats">Zoetermeer</meta:user-defined>
    <meta:user-defined meta:name="OVERHEIDop.straatnaam">Hoeven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7 452925</meta:user-defined>
    <meta:user-defined meta:name="OVERHEIDop.versieInformatie"/>
  </office:meta>
</office:document-meta>
</file>