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PV, spoor Zwolle- Herfte (zaaknummer 42016-2017)</text:p>
      <text:section text:name="zakelijke-mededeling_id1-3-2" text:style-name="zakelijke-mededeling">
        <text:section text:name="zakelijke-mededeling-tekst_id1-3-2-1" text:style-name="zakelijke-mededeling-tekst">
          <text:section text:name="tekst_id1-3-2-1-1" text:style-name="tekst">
            <text:p text:style-name="common-al">Strukton Rail Nederland B.V. vraagt een ontheffing APV in verband met werkzaamheden aan het spoor van <text:span text:style-name="nadrukvet">18 februari t/m 5 maart 2018</text:span>  op de locatie <text:span text:style-name="nadrukvet">spoor</text:span><text:span text:style-name="nadrukvet">Zwolle-Herft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47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7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7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APV, spoor Zwolle- Herfte (zaaknummer 420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70</meta:user-defined>
    <meta:user-defined meta:name="OVERHEIDop.GmbID/DC.identifier">gmb-2017-227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B 27</meta:user-defined>
    <meta:user-defined meta:name="OVERHEIDop.woonplaats">Zwolle</meta:user-defined>
    <meta:user-defined meta:name="OVERHEIDop.straatnaam">Mimosastraat</meta:user-defined>
    <meta:user-defined meta:name="OVERHEID.PostcodeHuisnummer/OVERHEIDop.postcodeHuisnummer">8026RA 16t 1</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89 501432</meta:user-defined>
    <meta:user-defined meta:name="OVERHEID.EPSG28992/DC.spatial">206383 502474</meta:user-defined>
    <meta:user-defined meta:name="OVERHEIDop.versieInformatie"/>
  </office:meta>
</office:document-meta>
</file>