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ermis, 4 tot en met 7 oktober 2017, evenemententerrein voor de Breehoek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:</text:span>
          </text:p>
            <text:p text:style-name="common-al"/>
            <text:p text:style-name="common-al">De Burgemeester van Scherpenzeel is voornemens de volgende evenementenvergunning te verlen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et organiseren van een kermis op het evenemententerrein voor de Breehoek te Scherpenzeel van 4 tot en met 7 oktober 2017.</text:p>
              </text:list-item>
            </text:list>
            <text:p text:style-name="common-al"> </text:p>
            <text:p text:style-name="common-al">Adviezen van de VGGM (Veligheidsregio Gelderland Midden) worden meegenomen in de vergunningsvoorwaarden.</text:p>
            <text:p text:style-name="common-al"> </text:p>
            <text:p text:style-name="common-al">De stukken liggen vanaf heden 2 weken ter inzage bij de afdeling Gemeentewinkel.</text:p>
            <text:p text:style-name="last-al">Gedurende deze termijn kan iedere belanghebbende bedenkingen indienen bij de Burgemeester van Scherpenzeel, Postbus 100, 3925 ZJ Scherpenze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22747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ermis, 4 tot en met 7 oktober 2017, evenemententerrein voor de Breehoek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2747</meta:user-defined>
    <meta:user-defined meta:name="OVERHEIDop.GmbID/DC.identifier">gmb-2017-2274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JP 59</meta:user-defined>
    <meta:user-defined meta:name="OVERHEIDop.woonplaats">Scherpenzeel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101 455194</meta:user-defined>
    <meta:user-defined meta:name="OVERHEIDop.versieInformatie"/>
  </office:meta>
</office:document-meta>
</file>