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bandijk 201 in Maurik </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bouwen van een kapschuur, Rijnbandijk 201, 4021 AH, in Maurik   (1-12-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746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6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6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ijnbandijk 201 in Mau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469</meta:user-defined>
    <meta:user-defined meta:name="OVERHEIDop.GmbID/DC.identifier">gmb-2017-22746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109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AH 201</meta:user-defined>
    <meta:user-defined meta:name="OVERHEIDop.woonplaats">Maurik</meta:user-defined>
    <meta:user-defined meta:name="OVERHEIDop.straatnaam">Rijnbandij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4870 441770</meta:user-defined>
    <meta:user-defined meta:name="OVERHEIDop.versieInformatie"/>
  </office:meta>
</office:document-meta>
</file>