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aanleggen van een in-/uitrit, Hoek van Schieland, Maasdamstraat, kavel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, Maasdamstraat, kavel 27, Zoetermeer, bouwen van een woning en het aanleggen van een in-/uitrit, WB20170837 (ontvangen d.d. 15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6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/uitrit, Hoek van Schieland, Maasdamstraat, kavel 2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65</meta:user-defined>
    <meta:user-defined meta:name="OVERHEIDop.GmbID/DC.identifier">gmb-2017-227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3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93 454081</meta:user-defined>
    <meta:user-defined meta:name="OVERHEIDop.versieInformatie"/>
  </office:meta>
</office:document-meta>
</file>