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Hoek van Schieland, kavel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van Schieland, kavel 12, Zoetermeer, bouwen van een woning, WB20170836 (ontvangen d.d. 15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6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6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6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oek van Schieland, kavel 1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61</meta:user-defined>
    <meta:user-defined meta:name="OVERHEIDop.GmbID/DC.identifier">gmb-2017-227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Hoek van Schieland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87 454231</meta:user-defined>
    <meta:user-defined meta:name="OVERHEIDop.versieInformatie"/>
  </office:meta>
</office:document-meta>
</file>