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een boom, Biezenstraat 45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iezenstraat 45 Oisterwijk</text:span>, het kappen van een boom. Dossiernummer 2017-0164, ingediend op 07-02-2017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22746</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46</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46</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een boom, Biezenstraat 45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2746</meta:user-defined>
    <meta:user-defined meta:name="OVERHEIDop.GmbID/DC.identifier">gmb-2017-22746</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HH 45</meta:user-defined>
    <meta:user-defined meta:name="OVERHEIDop.woonplaats">Oisterwijk</meta:user-defined>
    <meta:user-defined meta:name="OVERHEIDop.straatnaam">Biezen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434 398435</meta:user-defined>
    <meta:user-defined meta:name="OVERHEIDop.versieInformatie"/>
  </office:meta>
</office:document-meta>
</file>