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ek van Schieland, kavel 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, kavel 01, Zoetermeer, bouwen van een woning, WB20170827 (ontvangen d.d. 14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5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5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5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ek van Schieland, kavel 0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59</meta:user-defined>
    <meta:user-defined meta:name="OVERHEIDop.GmbID/DC.identifier">gmb-2017-227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