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rogramma 2018 tot en met 2021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8 november 2017 het “Subsidieprogramma 2018 tot en met 2021 gemeente Eersel” heeft vastgesteld. Dit is beleid in de zin van artikel 4:81 van de Algemene wet bestuursrecht. </text:p>
          </text:section>
        </text:section>
        <text:section text:name="regeling-sluiting_id1-3-2-3" text:style-name="regeling-sluiting">
          <text:section text:name="ondertekening_id1-3-2-3-1">
            <text:p><text:span text:style-name="functie">Het vastgestelde Subsidieprogramma is op deze pagina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45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5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rogramma 2018 tot en met 2021 gemeente E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57</meta:user-defined>
    <meta:user-defined meta:name="OVERHEIDop.GmbID/DC.identifier">gmb-2017-22745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externeBijlage">Subsidieprogramma 2018-2021 gemeente Eersel|exb-2017-61777</meta:user-defined>
    <meta:user-defined meta:name="OVERHEID.EPSG28992/DC.spatial">149741 374251</meta:user-defined>
    <meta:user-defined meta:name="OVERHEIDop.versieInformatie"/>
  </office:meta>
</office:document-meta>
</file>