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Hekendorpstraat 60, 2729 B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kendorpstraat 60, 2729 BC Zoetermeer, plaatsen van een opbouw, WB20170822 (ontvangen d.d. 12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5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Hekendorpstraat 60, 2729 B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56</meta:user-defined>
    <meta:user-defined meta:name="OVERHEIDop.GmbID/DC.identifier">gmb-2017-22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Hekendorp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8 453844</meta:user-defined>
    <meta:user-defined meta:name="OVERHEIDop.versieInformatie"/>
  </office:meta>
</office:document-meta>
</file>