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kantoren als woningen, Europaweg 8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81, 2711 EP Zoetermeer, handelen in strijd met regels ruimtelijke ordening voor het gebruik van kantoren als woningen, WB20170818 (ontvangen d.d. 11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5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gebruik van kantoren als woningen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53</meta:user-defined>
    <meta:user-defined meta:name="OVERHEIDop.GmbID/DC.identifier">gmb-2017-22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81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2 453191</meta:user-defined>
    <meta:user-defined meta:name="OVERHEIDop.versieInformatie"/>
  </office:meta>
</office:document-meta>
</file>