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rstellen van beschadigde kabels, Buytenparklaan 30, 2717 AX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Buytenparklaan 30, 2717 AX Zoetermeer, herstellen van beschadigde kabels, WB20170832 (ontvangen d.d. 14 december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7451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451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451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rstellen van beschadigde kabels, Buytenparklaan 30, 2717 AX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7451</meta:user-defined>
    <meta:user-defined meta:name="OVERHEIDop.GmbID/DC.identifier">gmb-2017-2274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7AX 30</meta:user-defined>
    <meta:user-defined meta:name="OVERHEIDop.woonplaats">Zoetermeer</meta:user-defined>
    <meta:user-defined meta:name="OVERHEIDop.straatnaam">Buytenparkl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288 453869</meta:user-defined>
    <meta:user-defined meta:name="OVERHEIDop.versieInformatie"/>
  </office:meta>
</office:document-meta>
</file>