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liftdeuren en het verwijderen van twee brandwerende muren, Boris Pasternaklaan 22, 2719 D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oris Pasternaklaan 22, 2719 DA Zoetermeer, vervangen van de liftdeuren en het verwijderen van twee brandwerende muren, WB20170825 (ontvangen d.d. 13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44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4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4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liftdeuren en het verwijderen van twee brandwerende muren, Boris Pasternaklaan 22, 2719 D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449</meta:user-defined>
    <meta:user-defined meta:name="OVERHEIDop.GmbID/DC.identifier">gmb-2017-227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DA 22</meta:user-defined>
    <meta:user-defined meta:name="OVERHEIDop.woonplaats">Zoetermeer</meta:user-defined>
    <meta:user-defined meta:name="OVERHEIDop.straatnaam">Boris Pasterna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338 451037</meta:user-defined>
    <meta:user-defined meta:name="OVERHEIDop.versieInformatie"/>
  </office:meta>
</office:document-meta>
</file>