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ijgebouw in de achtertuin, Berkelstroom 65, 2721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kelstroom 65, 2721 AG Zoetermeer, plaatsen van een bijgebouw in de achtertuin, WB20170814 (ontvangen d.d. 11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4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 in de achtertuin, Berkelstroom 65, 2721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44</meta:user-defined>
    <meta:user-defined meta:name="OVERHEIDop.GmbID/DC.identifier">gmb-2017-22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G 65</meta:user-defined>
    <meta:user-defined meta:name="OVERHEIDop.woonplaats">Zoetermeer</meta:user-defined>
    <meta:user-defined meta:name="OVERHEIDop.straatnaam">Berk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28 453277</meta:user-defined>
    <meta:user-defined meta:name="OVERHEIDop.versieInformatie"/>
  </office:meta>
</office:document-meta>
</file>