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Deventerstraatweg 79 (zaaknummer 297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venterstraatweg 79</text:span> – voor het plaatsen van een dakopbouw aan de achtergevel van de woning verzonden op 19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44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4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4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Deventerstraatweg 79 (zaaknummer 297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42</meta:user-defined>
    <meta:user-defined meta:name="OVERHEIDop.GmbID/DC.identifier">gmb-2017-22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C 79</meta:user-defined>
    <meta:user-defined meta:name="OVERHEIDop.woonplaats">Zwolle</meta:user-defined>
    <meta:user-defined meta:name="OVERHEIDop.straatnaam">Deventerstraa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76 501898</meta:user-defined>
    <meta:user-defined meta:name="OVERHEIDop.versieInformatie"/>
  </office:meta>
</office:document-meta>
</file>