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Kerkplein 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Kerkplein 1, 6367 EN Voerendaal : het bedrijfsmatig gebruiken van het gebouw voor fitnessdoeleinden en het veranderen van gevels (ontvangen 17 november 2017, zaak 42270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744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4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4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Kerkplein 1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441</meta:user-defined>
    <meta:user-defined meta:name="OVERHEIDop.GmbID/DC.identifier">gmb-2017-227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EN 1</meta:user-defined>
    <meta:user-defined meta:name="OVERHEIDop.woonplaats">Voerendaal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891 321640</meta:user-defined>
    <meta:user-defined meta:name="OVERHEIDop.versieInformatie"/>
  </office:meta>
</office:document-meta>
</file>