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373033- Verlengde Reekstraat 1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erlengde Reekstraat 12 te Beuningen </text:p>
            <text:p text:style-name="tussenkopcur">Omschrijving : aanleg van een nieuwe oprit</text:p>
            <text:p text:style-name="tussenkopcur">Datum ontvangst : 17 december 2017</text:p>
            <text:p text:style-name="tussenkopcur">Zaaknummer ODRN : W.Z17.10851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44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4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44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373033- Verlengde Reekstraat 12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440</meta:user-defined>
    <meta:user-defined meta:name="OVERHEIDop.GmbID/DC.identifier">gmb-2017-227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N 14</meta:user-defined>
    <meta:user-defined meta:name="OVERHEIDop.woonplaats">Beuningen Gld</meta:user-defined>
    <meta:user-defined meta:name="OVERHEIDop.straatnaam">Verlengde Reek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95 428644</meta:user-defined>
    <meta:user-defined meta:name="OVERHEIDop.versieInformatie"/>
  </office:meta>
</office:document-meta>
</file>