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fwijken bestemmingsplan  voor muziekstudio, V2017/701, De Smethstraat 1 te Alphen aan den Rijn</text:p>
            <text:p text:style-name="tussenkopcur">De Smethstraat 1 te Alphen aan den Rijn</text:p>
            <text:p text:style-name="tussenkopcur">2405 CN</text:p>
            <text:p text:style-name="tussenkopcur">V2017/701</text:p>
            <text:p text:style-name="tussenkopcur">afwijken bestemmingsplan voor muziekstudio</text:p>
            <text:p text:style-name="tussenkopcur">Datum indiening: 6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43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3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3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434</meta:user-defined>
    <meta:user-defined meta:name="OVERHEIDop.GmbID/DC.identifier">gmb-2017-227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N 1</meta:user-defined>
    <meta:user-defined meta:name="OVERHEIDop.woonplaats">Alphen aan den Rijn</meta:user-defined>
    <meta:user-defined meta:name="OVERHEIDop.straatnaam">De Smeth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10 460420</meta:user-defined>
    <meta:user-defined meta:name="OVERHEIDop.versieInformatie"/>
  </office:meta>
</office:document-meta>
</file>